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7.19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333cm"/>
    </style:style>
    <style:style style:name="Таблица2.B" style:family="table-column">
      <style:table-column-properties style:column-width="8.6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2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2.B3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.B6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Таблица3" style:family="table">
      <style:table-properties style:width="17.037cm" fo:margin-left="0.002cm" fo:margin-top="0cm" fo:margin-bottom="0cm" table:align="left" style:writing-mode="lr-tb"/>
    </style:style>
    <style:style style:name="Таблица3.A" style:family="table-column">
      <style:table-column-properties style:column-width="9.382cm"/>
    </style:style>
    <style:style style:name="Таблица3.B" style:family="table-column">
      <style:table-column-properties style:column-width="2.221cm"/>
    </style:style>
    <style:style style:name="Таблица3.C" style:family="table-column">
      <style:table-column-properties style:column-width="2.394cm"/>
    </style:style>
    <style:style style:name="Таблица3.D" style:family="table-column">
      <style:table-column-properties style:column-width="3.0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B15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5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C30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Таблица3.D30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3.C3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D3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" style:family="table">
      <style:table-properties style:width="17.002cm" fo:margin-left="0.002cm" fo:margin-top="0cm" fo:margin-bottom="0cm" table:align="left" style:writing-mode="lr-tb"/>
    </style:style>
    <style:style style:name="Таблица4.A" style:family="table-column">
      <style:table-column-properties style:column-width="7.158cm"/>
    </style:style>
    <style:style style:name="Таблица4.B" style:family="table-column">
      <style:table-column-properties style:column-width="0.741cm"/>
    </style:style>
    <style:style style:name="Таблица4.C" style:family="table-column">
      <style:table-column-properties style:column-width="3.852cm"/>
    </style:style>
    <style:style style:name="Таблица4.D" style:family="table-column">
      <style:table-column-properties style:column-width="2.161cm"/>
    </style:style>
    <style:style style:name="Таблица4.E" style:family="table-column">
      <style:table-column-properties style:column-width="3.0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4.B1" style:family="table-cell">
      <style:table-cell-properties fo:padding-left="0.191cm" fo:padding-right="0.191cm" fo:padding-top="0cm" fo:padding-bottom="0cm" fo:border="none"/>
    </style:style>
    <style:style style:name="Таблица4.A2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14pt" style:font-size-asian="14pt" style:font-name-complex="Times New Roman1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0cm" fo:text-align="center" style:justify-single-word="false" fo:text-indent="1.23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058cm" style:auto-text-indent="false"/>
    </style:style>
    <style:style style:name="P10" style:family="paragraph" style:parent-style-name="Standard">
      <style:paragraph-properties fo:margin-top="0.191cm" fo:margin-bottom="0.191cm" fo:text-align="center" style:justify-single-word="false" fo:orphans="2" fo:widows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orphans="2" fo:widows="2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Нормальный_20__28_таблица_29_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3" style:family="text">
      <style:text-properties fo:color="#00000a" fo:font-size="14pt" fo:font-weight="normal" style:font-size-asian="14pt" style:font-weight-asian="normal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fo:color="#106bbe" fo:font-size="14pt" style:font-size-asian="14pt" style:font-size-complex="14pt"/>
    </style:style>
    <style:style style:name="T7" style:family="text">
      <style:text-properties fo:color="#106bbe" fo:font-size="11pt" style:font-size-asian="11pt" style:font-size-complex="11pt"/>
    </style:style>
    <style:style style:name="T8" style:family="text">
      <style:text-properties fo:color="#26282f"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8"><text:span text:style-name="Цветовое_20_выделение"><text:span text:style-name="T2">ПРИЛОЖЕНИЕ № 2</text:span></text:span></text:p>
            <text:p text:style-name="P9"><text:span text:style-name="Цветовое_20_выделение"><text:span text:style-name="T2">к </text:span></text:span><text:a xlink:type="simple" xlink:href="#sub_1000" text:style-name="Internet_20_link" text:visited-style-name="Visited_20_Internet_20_Link"><text:span text:style-name="Гипертекстовая_20_ссылка">Административному регламенту</text:span></text:a><text:span text:style-name="Гипертекстовая_20_ссылка"><text:span text:style-name="T3"> </text:span></text:span><text:span text:style-name="Цветовое_20_выделение"><text:span text:style-name="T2">«Предоставление разрешения </text:span></text:span><text:span text:style-name="T4">на ввод объекта в эксплуатацию </text:span><text:span text:style-name="Цветовое_20_выделение"><text:span text:style-name="T2">»</text:span></text:span></text:p>
          </table:table-cell>
        </table:table-row>
      </table:table>
      <text:list xml:id="list4007300263512470137" text:style-name="Outline">
        <text:list-item>
          <text:h text:style-name="Heading_20_1" text:outline-level="1"><text:span text:style-name="T1">Форма</text:span></text:h>
        </text:list-item>
        <text:list-item>
          <text:h text:style-name="Heading_20_1" text:outline-level="1"><text:span text:style-name="T1">разрешения на ввод объекта в эксплуатацию</text:span><text:bookmark-start text:name="sub_2001"/></text:h>
        </text:list-item>
      </text:list>
      <text:p text:style-name="Standard"><text:bookmark-end text:name="sub_2001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<text:span text:style-name="T4">Кому ________________________________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1"><text:span text:style-name="T5">(наименование застройщика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1"><text:span text:style-name="T5">(фамилия, имя, отчество - для граждан,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1"><text:span text:style-name="T5">полное наименование организации – для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1"><text:span text:style-name="T5">юридических лиц), его почтовый индекс </text:span></text:p>
            <text:p text:style-name="P5"><text:span text:style-name="T4">    </text:span><text:a xlink:type="simple" xlink:href="#sub_20001" text:style-name="Internet_20_link" text:visited-style-name="Visited_20_Internet_20_Link"><text:span text:style-name="T6">*(1)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6" office:value-type="string">
            <text:p text:style-name="P1"><text:span text:style-name="T5">и адрес, адрес электронной почты)</text:span></text:p>
          </table:table-cell>
        </table:table-row>
      </table:table>
      <text:p text:style-name="P10"><text:span text:style-name="T8">РАЗРЕШЕНИЕ <text:line-break/>на ввод объекта в эксплуатацию</text:span></text:p>
      <text:p text:style-name="P6"><text:span text:style-name="T4">Дата ______________</text:span><text:a xlink:type="simple" xlink:href="#sub_20002" text:style-name="Internet_20_link" text:visited-style-name="Visited_20_Internet_20_Link"><text:span text:style-name="T6">*(2)</text:span></text:a><text:span text:style-name="T4"> <text:s text:c="51"/>№______________</text:span><text:a xlink:type="simple" xlink:href="#sub_20003" text:style-name="Internet_20_link" text:visited-style-name="Visited_20_Internet_20_Link"><text:span text:style-name="T6">*(3)</text:span></text:a></text:p>
      <text:p text:style-name="P11"/>
      <text:p text:style-name="P6"><text:span text:style-name="T4"><text:s text:c="6"/>I.</text:span></text:p>
      <text:p text:style-name="P6"><text:span text:style-name="T4">__________________________________________________________________</text:span></text:p>
      <text:p text:style-name="P6"><text:span text:style-name="T5"><text:s/>(наименование уполномоченного федерального органа исполнительной власти,</text:span></text:p>
      <text:p text:style-name="P6"><text:span text:style-name="T4">__________________________________________________________________</text:span></text:p>
      <text:p text:style-name="P6"><text:span text:style-name="T5"><text:s text:c="3"/>или органа исполнительной власти субъекта Российской Федерации, или</text:span></text:p>
      <text:p text:style-name="P6"><text:span text:style-name="T5"><text:s text:c="21"/>органа местного самоуправления,</text:span></text:p>
      <text:p text:style-name="P6"><text:span text:style-name="T4">__________________________________________________________________</text:span></text:p>
      <text:p text:style-name="P6"><text:span text:style-name="T4"><text:s text:c="5"/></text:span><text:span text:style-name="T5">осуществляющих выдачу разрешения на ввод объекта в эксплуатацию)</text:span></text:p>
      <text:p text:style-name="P6"><text:span text:style-name="T5">в соответствии <text:s/>со <text:s/></text:span><text:a xlink:type="simple" xlink:href="garantf1://12038258.55/" text:style-name="Internet_20_link" text:visited-style-name="Visited_20_Internet_20_Link"><text:span text:style-name="T7">статьей <text:s/>55</text:span></text:a><text:span text:style-name="T5"> <text:s/>Градостроительного <text:s/>кодекса <text:s/>Российской Федерации разрешает ввод в эксплуатацию построенного, реконструированного объекта капитального строительства; линейного</text:span></text:p>
      <text:p text:style-name="P6"><text:span text:style-name="T5"><text:s/>объекта; объекта капитального строительства, входящего в состав линейного объекта; завершенного работами по сохранению объекта культурного наследия, при которых затрагивались конструктивные и другие характеристики надежности и безопасности объекта</text:span><text:a xlink:type="simple" xlink:href="#sub_20004" text:style-name="Internet_20_link" text:visited-style-name="Visited_20_Internet_20_Link"><text:span text:style-name="T7">*(4)</text:span></text:a><text:span text:style-name="T5">,</text:span></text:p>
      <text:p text:style-name="P6"><text:span text:style-name="T4">__________________________________________________________________</text:span></text:p>
      <text:p text:style-name="P6"><text:span text:style-name="T4"><text:s text:c="22"/></text:span><text:span text:style-name="T5">(наименование объекта (этапа)</text:span></text:p>
      <text:p text:style-name="P6"><text:span text:style-name="T4">__________________________________________________________________</text:span></text:p>
      <text:p text:style-name="P6"><text:span text:style-name="T4"><text:s text:c="24"/></text:span><text:span text:style-name="T5">капитального строительства)</text:span></text:p>
      <text:p text:style-name="P6"><text:span text:style-name="T4">_______________________________________________________________</text:span><text:a xlink:type="simple" xlink:href="#sub_20005" text:style-name="Internet_20_link" text:visited-style-name="Visited_20_Internet_20_Link"><text:span text:style-name="T6">*(5)</text:span></text:a></text:p>
      <text:p text:style-name="P6"><text:span text:style-name="T4"><text:s text:c="3"/></text:span><text:span text:style-name="T5">в соответствии с проектной документацией, кадастровый номер объекта)</text:span></text:p>
      <text:p text:style-name="P6"><text:span text:style-name="T4">расположенного по адресу:</text:span></text:p>
      <text:p text:style-name="P6"><text:span text:style-name="T4">__________________________________________________________________</text:span></text:p>
      <text:p text:style-name="P6"><text:span text:style-name="T4"><text:s text:c="8"/></text:span><text:span text:style-name="T5">(адрес объекта капитального строительства в соответствии с</text:span></text:p>
      <text:p text:style-name="P6"><text:span text:style-name="T5"><text:s text:c="25"/>государственным адресным</text:span></text:p>
      <text:p text:style-name="P6"><text:span text:style-name="T4">_______________________________________________________________</text:span><text:a xlink:type="simple" xlink:href="#sub_20006" text:style-name="Internet_20_link" text:visited-style-name="Visited_20_Internet_20_Link"><text:span text:style-name="T6">*(6)</text:span></text:a></text:p>
      <text:p text:style-name="P6"><text:soft-page-break/><text:span text:style-name="T4"><text:s text:c="2"/></text:span><text:span text:style-name="T5">реестром с указанием реквизитов документов о присвоении, об изменении</text:span></text:p>
      <text:p text:style-name="P6"><text:span text:style-name="T5"><text:s text:c="33"/>адреса)</text:span></text:p>
      <text:p text:style-name="P11"/>
      <text:p text:style-name="P6"><text:span text:style-name="T4"><text:s/>на земельном участке (земельных участках) с кадастровым номером</text:span><text:a xlink:type="simple" xlink:href="#sub_20007" text:style-name="Internet_20_link" text:visited-style-name="Visited_20_Internet_20_Link"><text:span text:style-name="T6">*(7)</text:span></text:a><text:span text:style-name="T4">:</text:span></text:p>
      <text:p text:style-name="P6"><text:span text:style-name="T4">__________________________________________________________________.</text:span></text:p>
      <text:p text:style-name="P6"><text:span text:style-name="T4"><text:s/>строительный адрес</text:span><text:a xlink:type="simple" xlink:href="#sub_20008" text:style-name="Internet_20_link" text:visited-style-name="Visited_20_Internet_20_Link"><text:span text:style-name="T6">*(8)</text:span></text:a><text:span text:style-name="T4">: ____________________________________________</text:span></text:p>
      <text:p text:style-name="P6"><text:span text:style-name="T4">__________________________________________________________________.</text:span></text:p>
      <text:p text:style-name="P6"><text:span text:style-name="T4"><text:s/>В отношении объекта <text:s/>капитального <text:s/>строительства <text:s/>выдано <text:s text:c="2"/>разрешение на</text:span></text:p>
      <text:p text:style-name="P6"><text:span text:style-name="T4"><text:s/>строительство, <text:s/>№____________, <text:s/>дата <text:s/>выдачи <text:s/>_______________, <text:s/>орган,</text:span></text:p>
      <text:p text:style-name="P6"><text:span text:style-name="T4"><text:s/>выдавший разрешение на строительство ___________________________.</text:span><text:a xlink:type="simple" xlink:href="#sub_20009" text:style-name="Internet_20_link" text:visited-style-name="Visited_20_Internet_20_Link"><text:span text:style-name="T6">*(9)</text:span></text:a></text:p>
      <text:p text:style-name="P11"/>
      <text:p text:style-name="P10"><text:span text:style-name="T8">II. Сведения об объекте капитального строительства</text:span><text:a xlink:type="simple" xlink:href="#sub_20010" text:style-name="Internet_20_link" text:visited-style-name="Visited_20_Internet_20_Link"><text:span text:style-name="T6">*(10)</text:span></text:a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<text:span text:style-name="T4">Наименование показателя</text:span></text:p>
          </table:table-cell>
          <table:table-cell table:style-name="Таблица3.A1" office:value-type="string">
            <text:p text:style-name="P1"><text:span text:style-name="T4">Единица измере-ния</text:span></text:p>
          </table:table-cell>
          <table:table-cell table:style-name="Таблица3.A1" office:value-type="string">
            <text:p text:style-name="P1"><text:span text:style-name="T4">По проекту</text:span></text:p>
          </table:table-cell>
          <table:table-cell table:style-name="Таблица3.D1" office:value-type="string">
            <text:p text:style-name="P1"><text:span text:style-name="T4">Фактически</text:span>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1. Общие показатели вводимого в эксплуатацию объект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Строительный объем - всего</text:span></text:p>
          </table:table-cell>
          <table:table-cell table:style-name="Таблица3.A1" office:value-type="string">
            <text:p text:style-name="P1"><text:span text:style-name="T4">куб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в том числе надземной части</text:span></text:p>
          </table:table-cell>
          <table:table-cell table:style-name="Таблица3.A1" office:value-type="string">
            <text:p text:style-name="P1"><text:span text:style-name="T4">куб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Общая площадь</text:span></text:p>
          </table:table-cell>
          <table:table-cell table:style-name="Таблица3.A1" office:value-type="string">
            <text:p text:style-name="P1"><text:span text:style-name="T4">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Площадь нежилых помещений</text:span></text:p>
          </table:table-cell>
          <table:table-cell table:style-name="Таблица3.A1" office:value-type="string">
            <text:p text:style-name="P1"><text:span text:style-name="T4">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Площадь встроенно-пристроенных помещений</text:span></text:p>
          </table:table-cell>
          <table:table-cell table:style-name="Таблица3.A1" office:value-type="string">
            <text:p text:style-name="P1"><text:span text:style-name="T4">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Количество зданий, сооружений</text:span><text:a xlink:type="simple" xlink:href="#sub_20011" text:style-name="Internet_20_link" text:visited-style-name="Visited_20_Internet_20_Link"><text:span text:style-name="T6">*(11)</text:span></text:a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2. Объекты непроизводственного назначения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2.1. Нежилые объекты (объекты здравоохранения, образования, культуры, отдыха, спорта и т.д.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Количество мест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Количество помещений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Вместимость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Количество этажей</text:span></text:p>
          </table:table-cell>
          <table:table-cell table:style-name="Таблица3.A1" table:number-rows-spanned="2" office:value-type="string">
            <text:p text:style-name="P2"/>
          </table:table-cell>
          <table:table-cell table:style-name="Таблица3.A1" table:number-rows-spanned="2" office:value-type="string">
            <text:p text:style-name="P2"/>
          </table:table-cell>
          <table:table-cell table:style-name="Таблица3.D1" table:number-rows-spanned="2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в том числе подземных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Сети и системы инженерно-технического обеспечения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Лифты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Эскалаторы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валидные подъёмники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валидные подъёмники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фундаментов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стен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перекрытий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кровли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ые показатели</text:span><text:a xlink:type="simple" xlink:href="#sub_20012" text:style-name="Internet_20_link" text:visited-style-name="Visited_20_Internet_20_Link"><text:span text:style-name="T6">*(12)</text:span></text:a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2.2. Объекты жилищного фонд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Общая площадь жилых помещений (за </text:span><text:soft-page-break/><text:span text:style-name="T4">исключением балконов, лоджий, веранд и террас)</text:span></text:p>
          </table:table-cell>
          <table:table-cell table:style-name="Таблица3.A1" office:value-type="string">
            <text:p text:style-name="P1"><text:span text:style-name="T4">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Общая площадь нежилых помещений, в том числе площадь общего имущества в многоквартирном доме</text:span></text:p>
          </table:table-cell>
          <table:table-cell table:style-name="Таблица3.A1" office:value-type="string">
            <text:p text:style-name="P1"><text:span text:style-name="T4">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Количество этажей</text:span></text:p>
          </table:table-cell>
          <table:table-cell table:style-name="Таблица3.A1" table:number-rows-spanned="2" office:value-type="string">
            <text:p text:style-name="P1"><text:span text:style-name="T4">шт.</text:span></text:p>
          </table:table-cell>
          <table:table-cell table:style-name="Таблица3.C30" office:value-type="string">
            <text:p text:style-name="P2"/>
          </table:table-cell>
          <table:table-cell table:style-name="Таблица3.D30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в том числе подземных</text:span></text:p>
          </table:table-cell>
          <table:covered-table-cell/>
          <table:table-cell table:style-name="Таблица3.C31" office:value-type="string">
            <text:p text:style-name="P2"/>
          </table:table-cell>
          <table:table-cell table:style-name="Таблица3.D3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Количество секций</text:span></text:p>
          </table:table-cell>
          <table:table-cell table:style-name="Таблица3.A1" office:value-type="string">
            <text:p text:style-name="P1"><text:span text:style-name="T4">секций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Количество квартир/общая площадь, всего, в том числе:</text:span></text:p>
          </table:table-cell>
          <table:table-cell table:style-name="Таблица3.A1" office:value-type="string">
            <text:p text:style-name="P1"><text:span text:style-name="T4">шт./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1-комнатные</text:span></text:p>
          </table:table-cell>
          <table:table-cell table:style-name="Таблица3.A1" office:value-type="string">
            <text:p text:style-name="P1"><text:span text:style-name="T4">шт./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2-комнатные</text:span></text:p>
          </table:table-cell>
          <table:table-cell table:style-name="Таблица3.A1" office:value-type="string">
            <text:p text:style-name="P1"><text:span text:style-name="T4">шт./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3-комнатные</text:span></text:p>
          </table:table-cell>
          <table:table-cell table:style-name="Таблица3.A1" office:value-type="string">
            <text:p text:style-name="P1"><text:span text:style-name="T4">шт./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4-комнатные</text:span></text:p>
          </table:table-cell>
          <table:table-cell table:style-name="Таблица3.A1" office:value-type="string">
            <text:p text:style-name="P1"><text:span text:style-name="T4">шт./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более чем 4-комнатные</text:span></text:p>
          </table:table-cell>
          <table:table-cell table:style-name="Таблица3.A1" office:value-type="string">
            <text:p text:style-name="P1"><text:span text:style-name="T4">шт./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Общая площадь жилых помещений (с учетом балконов, лоджий, веранд и террас)</text:span></text:p>
          </table:table-cell>
          <table:table-cell table:style-name="Таблица3.A1" office:value-type="string">
            <text:p text:style-name="P1"><text:span text:style-name="T4">кв. м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Сети и системы инженерно-технического обеспечения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Лифты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Эскалаторы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валидные подъёмники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фундаментов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стен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перекрытий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кровли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ые показатели</text:span><text:a xlink:type="simple" xlink:href="#sub_20012" text:style-name="Internet_20_link" text:visited-style-name="Visited_20_Internet_20_Link"><text:span text:style-name="T6">*(12)</text:span></text:a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3. Объекты производственного назначения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Наименование объекта капитального строительства, в соответствии с проектной документацией: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Тип объекта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ощность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Производительность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Сети и системы инженерно-технического обеспечения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Лифты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Эскалаторы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валидные подъёмники</text:span></text:p>
          </table:table-cell>
          <table:table-cell table:style-name="Таблица3.A1" office:value-type="string">
            <text:p text:style-name="P1"><text:span text:style-name="T4">шт.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фундаментов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стен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"><text:span text:style-name="T4">Материалы перекрытий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кровли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ые показатели</text:span><text:a xlink:type="simple" xlink:href="#sub_20012" text:style-name="Internet_20_link" text:visited-style-name="Visited_20_Internet_20_Link"><text:span text:style-name="T6">*(12)</text:span></text:a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4. Линейные объекты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Категория (класс)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Протяженность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ощность (пропускная способность, грузооборот, интенсивность движения)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Диаметры и количество трубопроводов, характеристики материалов труб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Тип (КЛ, ВЛ, КВЛ), уровень напряжения линий электропередачи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Перечень конструктивных элементов, оказывающих влияние на безопасность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Иные показатели</text:span><text:a xlink:type="simple" xlink:href="#sub_20012" text:style-name="Internet_20_link" text:visited-style-name="Visited_20_Internet_20_Link"><text:span text:style-name="T6">*(12)</text:span></text:a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1"><text:span text:style-name="T4">5. Соответствие требованиям энергетической эффективности и требованиям оснащенности приборами учета используемых энергетических ресурсов</text:span><text:a xlink:type="simple" xlink:href="#sub_20013" text:style-name="Internet_20_link" text:visited-style-name="Visited_20_Internet_20_Link"><text:span text:style-name="T6">*(13)</text:span></text:a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4">Класс энергоэффективности здания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Удельный расход тепловой энергии на 1 кв.м площади</text:span></text:p>
          </table:table-cell>
          <table:table-cell table:style-name="Таблица3.A1" office:value-type="string">
            <text:p text:style-name="P1"><text:span text:style-name="T4">кВт*ч/м2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Материалы утепления наружных ограждающих конструкций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">Заполнение световых проемов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</table:table>
      <text:p text:style-name="P13"><text:span text:style-name="T4">Разрешение на ввод объекта в эксплуатацию недействительно без технического плана __________________________________________________________________</text:span></text:p>
      <text:p text:style-name="P6"><text:span text:style-name="T4">_____________________________________________________________</text:span><text:a xlink:type="simple" xlink:href="#sub_20014" text:style-name="Internet_20_link" text:visited-style-name="Visited_20_Internet_20_Link"><text:span text:style-name="T6">*(1 4)</text:span></text:a><text:span text:style-name="T4">.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><text:span text:style-name="T5">(должность уполномоченного сотрудника органа, осуществляющего выдачу разрешения на ввод объекта в эксплуатацию)</text:span></text:p>
            <text:p text:style-name="P7"><text:span text:style-name="T4">"__" _____________ 20__ г.</text:span></text:p>
            <text:p text:style-name="P2"/>
            <text:p text:style-name="P6"><text:span text:style-name="T4">М.П.</text:span></text:p>
          </table:table-cell>
          <table:table-cell table:style-name="Таблица4.B1" office:value-type="string">
            <text:p text:style-name="P2"/>
          </table:table-cell>
          <table:table-cell table:style-name="Таблица4.A2" office:value-type="string">
            <text:p text:style-name="P1"><text:span text:style-name="T5">(подпись)</text:span></text:p>
          </table:table-cell>
          <table:table-cell table:style-name="Таблица4.B1" office:value-type="string">
            <text:p text:style-name="P2"/>
          </table:table-cell>
          <table:table-cell table:style-name="Таблица4.A2" office:value-type="string">
            <text:p text:style-name="P1"><text:span text:style-name="T5">(расшифровка подписи)</text:span></text:p>
          </table:table-cell>
        </table:table-row>
      </table:table>
      <text:p text:style-name="P16"/>
      <text:p text:style-name="P12"/>
      <text:p text:style-name="P12"/>
      <text:p text:style-name="P14"><text:span text:style-name="T5">*(1) Указываются:</text:span></text:p>
      <text:p text:style-name="P14"><text:span text:style-name="T5">- фамилия, имя, отчество (если имеется) гражданина, если основанием для выдачи разрешения на ввод объекта в эксплуатацию является заявление физического лица;</text:span></text:p>
      <text:p text:style-name="P14"><text:span text:style-name="T5">- полное наименование организации в соответствии со </text:span><text:a xlink:type="simple" xlink:href="garantf1://10064072.54/" text:style-name="Internet_20_link" text:visited-style-name="Visited_20_Internet_20_Link"><text:span text:style-name="T7">статьей 54</text:span></text:a><text:span text:style-name="T5"> Гражданского кодекса Российской Федерации, если основанием для выдачи разрешения на ввод объекта в эксплуатацию является заявление юридического лица.</text:span></text:p>
      <text:p text:style-name="P14"><text:span text:style-name="T5">*(2) Указывается дата подписания разрешения на ввод объекта в эксплуатацию.</text:span></text:p>
      <text:p text:style-name="P14"><text:span text:style-name="T5">*(3) Указывается номер разрешения на ввод объекта в эксплуатацию, присвоенный органом, осуществляющим выдачу разрешения на ввод объекта в эксплуатацию, который имеет структуру А-Б-В-Г, где:</text:span></text:p>
      <text:p text:style-name="P14"><text:soft-page-break/><text:span text:style-name="T5">А - номер субъекта Российской Федерации, на территории которого планируется к строительству (реконструкции) объект капитального строительства (двузначный).</text:span></text:p>
      <text:p text:style-name="P14"><text:span text:style-name="T5">В случае, если объект расположен на территории двух и более субъектов Российской Федерации, указывается номер "00";</text:span></text:p>
      <text:p text:style-name="P14"><text:span text:style-name="T5">Б - регистрационный номер, присвоенный муниципальному образованию, на территории которого планируется к строительству (реконструкции) объект капитального строительства. В случае, если объект расположен на территории двух и более муниципальных образований, указывается номер "000";</text:span></text:p>
      <text:p text:style-name="P14"><text:span text:style-name="T5">В - порядковый номер разрешения на строительство, присвоенный органом, осуществляющим выдачу разрешения на строительство;</text:span></text:p>
      <text:p text:style-name="P14"><text:span text:style-name="T5">Г - год выдачи разрешения на строительство (полностью).</text:span></text:p>
      <text:p text:style-name="P14"><text:span text:style-name="T5">Составные части номера отделяются друг от друга знаком "-". Цифровые индексы обозначаются арабскими цифрами.</text:span></text:p>
      <text:p text:style-name="P14"><text:span text:style-name="T5">*(4) Оставляется один из перечисленных видов объектов, на который оформляется разрешение на ввод объекта в эксплуатацию, остальные виды объектов зачеркиваются.</text:span></text:p>
      <text:p text:style-name="P14"><text:span text:style-name="T5">*(5) В случае выдачи разрешения на ввод объектов использования атомной энергии в эксплуатацию указываются данные (дата, номер) лицензии на право ведения работ в области использования атомной энергии, включающие право эксплуатации объекта использования атомной энергии.</text:span></text:p>
      <text:p text:style-name="P14"><text:span text:style-name="T5">Разрешение на ввод в эксплуатацию этапа строительства выдается в случае, если ранее было выдано разрешение на строительство этапа строительства объекта капитального строительства.</text:span></text:p>
      <text:p text:style-name="P14"><text:span text:style-name="T5">Кадастровый номер указывается в отношении учтенного в государственном кадастре недвижимости реконструируемого объекта.</text:span></text:p>
      <text:p text:style-name="P14"><text:span text:style-name="T5">*(6) Указывается адрес объекта капитального строительства, а при наличии - адрес объекта капитального строительства в соответствии с государственным адресным реестром с указанием реквизитов документов о присвоении, об изменении адреса; для линейных объектов - указывается адрес, состоящий из наименований субъекта Российской Федерации и муниципального образования.</text:span></text:p>
      <text:p text:style-name="P14"><text:span text:style-name="T5">*(7) Указывается кадастровый номер земельного участка (земельных участков), на котором (которых), над или под которым (которыми) расположено здание, сооружение.</text:span></text:p>
      <text:p text:style-name="P14"><text:span text:style-name="T5">*(8) Указывается только в отношении объектов капитального строительства, разрешение на строительство которых выдано до </text:span><text:a xlink:type="simple" xlink:href="garantf1://70703771.0/" text:style-name="Internet_20_link" text:visited-style-name="Visited_20_Internet_20_Link"><text:span text:style-name="T7">вступления в силу</text:span></text:a><text:span text:style-name="T5"> постановления Правительства Российской Федерации от 19.11.2014 г. № 1221 "Об утверждении Правил присвоения, изменения и аннулирования адресов" (Собрание законодательства Российской Федерации, 2014, № 48, ст. 6861).</text:span></text:p>
      <text:p text:style-name="P14"><text:span text:style-name="T5">*(9) Указываются реквизиты (дата, номер) разрешения на строительство в соответствии со сведениями, содержащимися в информационных системах обеспечения градостроительной деятельности.</text:span></text:p>
      <text:p text:style-name="P14"><text:span text:style-name="T5">*(10) Сведения об объекте капитального строительства (в отношении линейных объектов допускается заполнение не всех граф раздела).</text:span></text:p>
      <text:p text:style-name="P14"><text:span text:style-name="T5">В </text:span><text:a xlink:type="simple" xlink:href="#sub_2010" text:style-name="Internet_20_link" text:visited-style-name="Visited_20_Internet_20_Link"><text:span text:style-name="T7">столбце</text:span></text:a><text:span text:style-name="T5"> "Наименование показателя" указываются показатели объекта капитального строительства;</text:span></text:p>
      <text:p text:style-name="P14"><text:span text:style-name="T5">в </text:span><text:a xlink:type="simple" xlink:href="#sub_2010" text:style-name="Internet_20_link" text:visited-style-name="Visited_20_Internet_20_Link"><text:span text:style-name="T7">столбце</text:span></text:a><text:span text:style-name="T5"> "Единица измерения" указываются единицы измерения;</text:span></text:p>
      <text:p text:style-name="P14"><text:span text:style-name="T5">в </text:span><text:a xlink:type="simple" xlink:href="#sub_2010" text:style-name="Internet_20_link" text:visited-style-name="Visited_20_Internet_20_Link"><text:span text:style-name="T7">столбце</text:span></text:a><text:span text:style-name="T5"> "По проекту" указывается показатель в определенных единицах измерения, соответствующих проектной документации;</text:span></text:p>
      <text:p text:style-name="P14"><text:span text:style-name="T5">в </text:span><text:a xlink:type="simple" xlink:href="#sub_2010" text:style-name="Internet_20_link" text:visited-style-name="Visited_20_Internet_20_Link"><text:span text:style-name="T7">столбце</text:span></text:a><text:span text:style-name="T5"> "Фактически" указывается фактический показатель в определенных единицах измерения, соответствующих проектной документации.</text:span></text:p>
      <text:p text:style-name="P14"><text:span text:style-name="T5">*(11) Количество вводимых в соответствии с решением в эксплуатацию зданий, сооружений, должно соответствовать количеству технических планов, сведения о которых приведены в </text:span><text:a xlink:type="simple" xlink:href="#sub_2011" text:style-name="Internet_20_link" text:visited-style-name="Visited_20_Internet_20_Link"><text:span text:style-name="T7">строке</text:span></text:a><text:span text:style-name="T5"> "Разрешение на ввод объекта в эксплуатацию недействительно без технического плана".</text:span></text:p>
      <text:p text:style-name="P14"><text:span text:style-name="T5">*(12) Указываются дополнительные характеристики объекта капитального строительства, объекта культурного наследия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, необходимые для осуществления государственного кадастрового учета.</text:span></text:p>
      <text:p text:style-name="P14"><text:span text:style-name="T5">*(13) В отношении линейных объектов допускается заполнение не всех граф раздела.</text:span></text:p>
      <text:p text:style-name="P14"><text:span text:style-name="T5">*(14) Указывается:</text:span></text:p>
      <text:p text:style-name="P14"><text:span text:style-name="T5">дата подготовки технического плана;</text:span></text:p>
      <text:p text:style-name="P14"><text:span text:style-name="T5">фамилия, имя, отчество (при наличии) кадастрового инженера, его подготовившего;</text:span></text:p>
      <text:p text:style-name="P14"><text:soft-page-break/><text:span text:style-name="T5">номер, дата выдачи квалификационного аттестата кадастрового инженера, орган исполнительной власти субъектов Российской Федерации, выдавший квалификационный аттестат, дата внесения сведений о кадастровом инженере в государственный реестр кадастровых инженеров.</text:span></text:p>
      <text:p text:style-name="P14"><text:span text:style-name="T5">В случае принятия решения о вводе в эксплуатацию нескольких зданий, сооружений приводятся сведения обо всех технических планах созданных зданий, сооружений.</text:span></text:p>
      <text:p text:style-name="P14"/>
      <text:p text:style-name="P14"/>
      <text:p text:style-name="P14"/>
      <text:p text:style-name="P14"/>
      <text:p text:style-name="P15">Начальник управления архитектуры <text:s text:c="33"/>Н.В.Семенц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ing" style:family="paragraph" style:parent-style-name="Основное_20_меню_20__28_преемственное_29_" style:next-style-name="Text_20_body" style:default-outline-level="" style:list-style-name="" style:class="text">
      <style:paragraph-properties fo:margin-top="0.423cm" fo:margin-bottom="0.212cm" fo:background-color="#ece9d8" fo:keep-with-next="always">
        <style:background-image/>
      </style:paragraph-properties>
      <style:text-properties fo:color="#0058a9" style:font-name="Arial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cm" fo:margin-bottom="0cm" fo:text-align="justify" style:justify-single-word="false"/>
      <style:text-properties fo:color="#00000a" fo:font-weight="normal" style:font-weight-asian="normal" style:font-weight-complex="normal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/>
    <style:style style:name="Heading_20_4" style:display-name="Heading 4" style:family="paragraph" style:parent-style-name="Heading_20_3" style:next-style-name="Text_20_body" style:default-outline-level="4" style:list-style-name="Outline" style:class="text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 style:list-style-name="">
      <style:paragraph-properties fo:text-align="justify" style:justify-single-word="false"/>
      <style:text-properties style:font-name="Verdana" style:font-name-complex="Verdana1"/>
    </style:style>
    <style:style style:name="Внимание_3a__20_криминал_21__21_" style:display-name="Внимание: криминал!!" style:family="paragraph" style:parent-style-name="Standard" style:default-outline-level="" style:list-style-name="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" style:default-outline-level="" style:list-style-name="">
      <style:paragraph-properties fo:text-align="justify" style:justify-single-word="false"/>
    </style:style>
    <style:style style:name="Заголовок_20_группы_20_контролов" style:display-name="Заголовок группы контролов" style:family="paragraph" style:parent-style-name="Standard" style:default-outline-level="" style:list-style-name="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a" fo:font-size="10pt" fo:font-weight="normal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default-outline-level="" style:list-style-name="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 style:list-style-name="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align="justify" style:justify-single-word="false" fo:text-indent="-1.573cm" style:auto-text-indent="false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 style:list-style-name="">
      <style:paragraph-properties fo:margin-left="0.635cm" fo:margin-right="0.635cm" fo:margin-top="0.318cm" fo:margin-bottom="0cm" fo:text-indent="0cm" style:auto-text-indent="false" fo:background-color="#eaefed">
        <style:background-image/>
      </style:paragraph-properties>
      <style:text-properties fo:font-size="12pt" style:font-size-asian="12pt" style:font-size-complex="12pt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-left="0.3cm" fo:margin-right="0.3cm" fo:text-indent="0cm" style:auto-text-indent="false"/>
    </style:style>
    <style:style style:name="Комментарий" style:family="paragraph" style:parent-style-name="Текст_20__28_справка_29_" style:default-outline-level="" style:list-style-name="">
      <style:paragraph-properties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" style:default-outline-level="" style:list-style-name=""/>
    <style:style style:name="Колонтитул_20__28_левый_29_" style:display-name="Колонтитул (левый)" style:family="paragraph" style:parent-style-name="Текст_20__28_лев._20_подпись_29_" style:default-outline-level="" style:list-style-name="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default-outline-level="" style:list-style-name="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 style:list-style-name="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default-outline-level="" style:list-style-name="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default-outline-level="" style:list-style-name="">
      <style:paragraph-properties fo:text-align="justify" style:justify-single-word="false"/>
    </style:style>
    <style:style style:name="Моноширинный" style:family="paragraph" style:parent-style-name="Standard" style:default-outline-level="" style:list-style-name="">
      <style:paragraph-properties fo:text-align="justify" style:justify-single-word="false"/>
      <style:text-properties style:font-name="Courier New" style:font-name-complex="Courier New1"/>
    </style:style>
    <style:style style:name="Необходимые_20_документы" style:display-name="Необходимые документы" style:family="paragraph" style:parent-style-name="Standard" style:default-outline-level="" style:list-style-name="">
      <style:paragraph-properties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/>
    </style:style>
    <style:style style:name="Объект" style:family="paragraph" style:parent-style-name="Standard" style:default-outline-level="" style:list-style-name="">
      <style:paragraph-properties fo:text-align="justify" style:justify-single-word="false"/>
      <style:text-properties style:font-name="Times New Roman" style:font-name-complex="Times New Roman1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/>
      <style:text-properties style:font-name="Courier New" style:font-name-complex="Courier New1"/>
    </style:style>
    <style:style style:name="Оглавление" style:family="paragraph" style:parent-style-name="Таблицы_20__28_моноширинный_29_" style:default-outline-level="" style:list-style-name="">
      <style:paragraph-properties fo:margin-left="0.247cm" fo:margin-right="0cm" fo:text-indent="0cm" style:auto-text-indent="false"/>
      <style:text-properties style:font-name="Arial1" style:font-name-complex="Arial2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 style:list-style-name="">
      <style:text-properties style:font-name="Arial1" fo:font-size="10pt" style:font-size-asian="10pt" style:font-name-complex="Arial2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cm" fo:margin-bottom="0cm" fo:text-align="justify" style:justify-single-word="false"/>
      <style:text-properties fo:color="#00000a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 style:list-style-name="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default-outline-level="" style:list-style-name="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 style:list-style-name="">
      <style:text-properties style:font-name="Arial1" fo:font-size="11pt" style:font-size-asian="11pt" style:font-name-complex="Arial2" style:font-size-complex="11pt"/>
    </style:style>
    <style:style style:name="Прижатый_20_влево" style:display-name="Прижатый влево" style:family="paragraph" style:parent-style-name="Standard" style:default-outline-level="" style:list-style-name=""/>
    <style:style style:name="Пример." style:family="paragraph" style:parent-style-name="Standard" style:default-outline-level="" style:list-style-name="">
      <style:paragraph-properties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default-outline-level="" style:list-style-name="">
      <style:paragraph-properties fo:margin-top="0cm" fo:margin-bottom="0cm"/>
      <style:text-properties fo:color="#00000a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 style:list-style-name="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default-outline-level="" style:list-style-name="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default-outline-level="" style:list-style-name="">
      <style:paragraph-properties fo:background-color="#ffff00">
        <style:background-image/>
      </style:paragraph-properties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 style:list-style-name="">
      <style:paragraph-properties fo:text-align="center" style:justify-single-word="false"/>
    </style:style>
    <style:style style:name="Маркированный_20_список1" style:display-name="Маркированный список1" style:family="paragraph" style:parent-style-name="Standard" style:default-outline-level="" style:list-style-name="">
      <style:paragraph-properties fo:margin-left="0.635cm" fo:margin-right="0cm" fo:text-indent="-0.635cm" style:auto-text-indent="false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4pt" style:font-name-asian="Arial2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orphans="2" fo:widows="2"/>
      <style:text-properties style:font-name="Times New Roman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Интерактивный_20_заголовок" style:display-name="Интерактивный заголовок" style:family="paragraph" style:parent-style-name="Heading" style:default-outline-level="" style:list-style-name="">
      <style:paragraph-properties fo:background-color="#ffffff">
        <style:background-image/>
      </style:paragraph-properties>
      <style:text-properties fo:color="#00000a" style:text-underline-style="solid" style:text-underline-width="auto" style:text-underline-color="font-color" fo:font-weight="normal" style:font-weight-asian="normal" style:font-weight-complex="normal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Гипертекстовая_20_ссылка" style:display-name="Гипертекстовая ссылка" style:family="text">
      <style:text-properties fo:color="#008000" style:font-name="Times New Roman" fo:font-weight="bold" style:font-weight-asian="bold" style:font-name-complex="Times New Roman1" style:font-weight-complex="normal"/>
    </style:style>
    <style:style style:name="Активная_20_гипертекстовая_20_ссылка" style:display-name="Активная гипертекстовая ссылка" style:family="text">
      <style:text-properties fo:color="#008000" style:font-name="Times New Roman" style:text-underline-style="solid" style:text-underline-width="auto" style:text-underline-color="font-color" fo:font-weight="bold" style:font-weight-asian="bold" style:font-name-complex="Times New Roman1" style:font-weight-complex="normal"/>
    </style:style>
    <style:style style:name="Выделение_20_для_20_Базового_20_Поиска" style:display-name="Выделение для Базового Поиска" style:family="text">
      <style:text-properties fo:color="#0058a9" style:font-name="Times New Roman" fo:font-weight="bold" style:font-weight-asian="bold" style:font-name-complex="Times New Roman1" style:font-weight-complex="normal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style:font-name="Times New Roman" fo:font-style="italic" fo:font-weight="bold" style:font-style-asian="italic" style:font-weight-asian="bold" style:font-name-complex="Times New Roman1" style:font-style-complex="italic" style:font-weight-complex="normal"/>
    </style:style>
    <style:style style:name="Заголовок_20_своего_20_сообщения" style:display-name="Заголовок своего сообщения" style:family="text">
      <style:text-properties fo:color="#000080" style:font-name="Times New Roman" fo:font-weight="bold" style:font-weight-asian="bold" style:font-name-complex="Times New Roman1" style:font-weight-complex="normal"/>
    </style:style>
    <style:style style:name="Заголовок_20_чужого_20_сообщения" style:display-name="Заголовок чужого сообщения" style:family="text">
      <style:text-properties fo:color="#ff0000" style:font-name="Times New Roman" fo:font-weight="bold" style:font-weight-asian="bold" style:font-name-complex="Times New Roman1" style:font-weight-complex="normal"/>
    </style:style>
    <style:style style:name="Найденные_20_слова" style:display-name="Найденные слова" style:family="text">
      <style:text-properties fo:color="#000080" style:font-name="Times New Roman" fo:font-weight="bold" style:font-weight-asian="bold" style:font-name-complex="Times New Roman1" style:font-weight-complex="normal"/>
    </style:style>
    <style:style style:name="Не_20_вступил_20_в_20_силу" style:display-name="Не вступил в силу" style:family="text">
      <style:text-properties fo:color="#008080" style:font-name="Times New Roman" fo:font-weight="bold" style:font-weight-asian="bold" style:font-name-complex="Times New Roman1" style:font-weight-complex="normal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>
      <style:text-properties fo:color="#008000" style:font-name="Times New Roman" fo:font-weight="bold" style:font-weight-asian="bold" style:font-name-complex="Times New Roman1" style:font-weight-complex="normal"/>
    </style:style>
    <style:style style:name="Сравнение_20_редакций" style:display-name="Сравнение редакций" style:family="text">
      <style:text-properties fo:color="#000080" style:font-name="Times New Roman" fo:font-weight="bold" style:font-weight-asian="bold" style:font-name-complex="Times New Roman1" style:font-weight-complex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808000" style:text-line-through-style="solid"/>
    </style:style>
    <style:style style:name="Утратил_20_силу" style:display-name="Утратил силу" style:family="text">
      <style:text-properties fo:color="#808000" style:text-line-through-style="solid" style:font-name="Times New Roman" fo:font-weight="bold" style:font-weight-asian="bold" style:font-name-complex="Times New Roman1" style:font-weight-complex="normal"/>
    </style:style>
    <style:style style:name="Font_20_Style12" style:display-name="Font Style12" style:family="text">
      <style:text-properties style:font-name="Times New Roman" fo:font-size="13pt" style:font-size-asian="13pt" style:font-name-complex="Times New Roman1" style:font-size-complex="13pt"/>
    </style:style>
    <style:style style:name="Основной_20_текст_20_2_20_Знак" style:display-name="Основной текст 2 Знак" style:family="text">
      <style:text-properties style:font-name="Times New Roman" fo:font-size="12pt" style:font-size-asian="12pt" style:font-name-complex="Times New Roman1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16-03-13T16:28:00</meta:creation-date>
    <dc:date>2021-02-08T17:16:40.10</dc:date>
    <meta:editing-duration>PT4S</meta:editing-duration>
    <meta:generator>OpenOffice/4.1.2$Win32 OpenOffice.org_project/412m3$Build-9782</meta:generator>
    <meta:print-date>2021-02-08T17:15:50.87</meta:print-date>
    <meta:document-statistic meta:table-count="4" meta:image-count="0" meta:object-count="0" meta:page-count="6" meta:paragraph-count="189" meta:word-count="1149" meta:character-count="10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