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spreadsheet"/>
  <manifest:file-entry manifest:full-path="Object 1/" manifest:media-type="application/vnd.oasis.opendocument.text"/>
  <manifest:file-entry manifest:full-path="styles.xml" manifest:media-type="text/xml"/>
  <manifest:file-entry manifest:full-path="Object 1/Configurations2/accelerator/current.xml" manifest:media-type="application/octet-stream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CCFFC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1.6416666666667cm"/>
    </style:style>
    <style:style style:name="co12" style:family="table-column">
      <style:table-column-properties fo:break-before="auto" style:column-width="11.8004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5.68854166666667cm"/>
    </style:style>
    <style:style style:name="co23" style:family="table-column">
      <style:table-column-properties fo:break-before="auto" style:column-width="41.566041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8.334375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10.8479166666667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4.15395833333333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0.529166666666667cm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4.33916666666667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7.56708333333333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33375cm"/>
    </style:style>
    <style:style style:name="co50" style:family="table-column">
      <style:table-column-properties fo:break-before="auto" style:column-width="3.46604166666667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6.6410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0.7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409.6pt" style:use-optimal-row-height="false" fo:break-before="page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409.5pt" style:use-optimal-row-height="true" fo:break-before="auto"/>
    </style:style>
    <style:style style:name="ro19" style:family="table-row">
      <style:table-row-properties style:row-height="409.6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153pt" style:use-optimal-row-height="tru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92pt" style:use-optimal-row-height="false" fo:break-before="auto"/>
    </style:style>
    <style:style style:name="ro26" style:family="table-row">
      <style:table-row-properties style:row-height="194.25pt" style:use-optimal-row-height="false" fo:break-before="auto"/>
    </style:style>
    <style:style style:name="ro27" style:family="table-row">
      <style:table-row-properties style:row-height="191.2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94.5pt" style:use-optimal-row-height="false" fo:break-before="auto"/>
    </style:style>
    <style:style style:name="ro30" style:family="table-row">
      <style:table-row-properties style:row-height="395.25pt" style:use-optimal-row-height="true" fo:break-before="auto"/>
    </style:style>
    <style:style style:name="ro31" style:family="table-row">
      <style:table-row-properties style:row-height="102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409.5pt" style:use-optimal-row-height="false" fo:break-before="auto"/>
    </style:style>
    <style:style style:name="ro37" style:family="table-row">
      <style:table-row-properties style:row-height="100.5pt" style:use-optimal-row-height="false" fo:break-before="auto"/>
    </style:style>
    <style:style style:name="ro38" style:family="table-row">
      <style:table-row-properties style:row-height="192.75pt" style:use-optimal-row-height="false" fo:break-before="auto"/>
    </style:style>
    <style:style style:name="ro39" style:family="table-row">
      <style:table-row-properties style:row-height="144.75pt" style:use-optimal-row-height="false" fo:break-before="auto"/>
    </style:style>
    <style:style style:name="ro40" style:family="table-row">
      <style:table-row-properties style:row-height="232.5pt" style:use-optimal-row-height="false" fo:break-before="auto"/>
    </style:style>
    <style:style style:name="ro41" style:family="table-row">
      <style:table-row-properties style:row-height="160.5pt" style:use-optimal-row-height="false" fo:break-before="auto"/>
    </style:style>
    <style:style style:name="ro42" style:family="table-row">
      <style:table-row-properties style:row-height="77.25pt" style:use-optimal-row-height="false" fo:break-before="auto"/>
    </style:style>
    <style:style style:name="ro43" style:family="table-row">
      <style:table-row-properties style:row-height="14.25pt" style:use-optimal-row-height="true" fo:break-before="page"/>
    </style:style>
    <style:style style:name="ro44" style:family="table-row">
      <style:table-row-properties style:row-height="57.4pt" style:use-optimal-row-height="true" fo:break-before="auto"/>
    </style:style>
    <style:style style:name="ro45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draw-aspect="icon"/>
    </style:style>
    <style:style style:family="graphic" style:name="a1" style:parent-style-name="Graphics">
      <style:graphic-properties draw:draw-aspect="icon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Шаблон_Т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6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1" table:style-name="ce7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7" table:number-rows-spanned="1" table:style-name="ce8">
            <text:p><text:span text:style-name="T2"><text:s text:c="7"/></text:span><text:span text:style-name="T2">Технологическая<text:s/></text:span><text:span text:style-name="T2">схема<text:s/></text:span><text:span text:style-name="T2">предоставления<text:s/></text:span><text:span text:style-name="T2">государственной<text:s/></text:span><text:span text:style-name="T2">или<text:s/></text:span><text:span text:style-name="T2">муниципальной<text:s/></text:span><text:span text:style-name="T2">услуги -</text:span><text:s/>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7" table:number-rows-spanned="1" table:style-name="ce7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 от 9 июня 2016 года № 142 (пункт 2 , раздел III)</text:p>
          </table:table-cell>
          <table:covered-table-cell table:number-columns-repeated="6"/>
          <table:table-cell table:number-columns-repeated="30" table:style-name="ce5"/>
          <table:table-cell table:number-columns-repeated="16346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Шаблон_ТС.$A$1:Шаблон_ТС.$H$13" table:base-cell-address="Шаблон_ТС.$A$1"/>
        </table:named-expressions>
      </table:table>
      <table:table table:name="Раздел_1" table:style-name="ta2">
        <table:table-column table:style-name="co10" table:default-cell-style-name="ce9"/>
        <table:table-column table:style-name="co11" table:default-cell-style-name="ce9"/>
        <table:table-column table:style-name="co12" table:default-cell-style-name="ce11"/>
        <table:table-column table:style-name="co10" table:number-columns-repeated="1021" table:default-cell-style-name="ce9"/>
        <table:table-column table:style-name="co9" table:number-columns-repeated="15360" table:default-cell-style-name="ce1"/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№</text:p>
          </table:table-cell>
          <table:table-cell office:value-type="string" table:style-name="ce12">
            <text:p>параметр</text:p>
          </table:table-cell>
          <table:table-cell office:value-type="string" table:style-name="ce13">
            <text:p>значение параметра/состояние</text:p>
          </table:table-cell>
          <table:table-cell table:number-columns-repeated="16381" table:style-name="ce1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style-name="ce18">
            <text:p>Наименование органа, предоставляющего государственную (муниципальную) услугу</text:p>
          </table:table-cell>
          <table:table-cell office:value-type="string" table:style-name="ce19">
            <text:p>Администрация муниципального образования Северский район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2.</text:p>
          </table:table-cell>
          <table:table-cell office:value-type="string" table:style-name="ce18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office:value-type="string" table:style-name="ce20">
            <text:p>234020001000328183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style-name="ce18">
            <text:p>Полное наименование <text:s/>государственной (муниципальной) услуги</text:p>
          </table:table-cell>
          <table:table-cell office:value-type="string" table:style-name="ce21">
            <text:p>Муниципальная услуга “Предоставление копий правовых актов администрации муниципального образования”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style-name="ce18">
            <text:p>Краткое наименование государственной (муниципальной) услуги</text:p>
          </table:table-cell>
          <table:table-cell office:value-type="string" table:style-name="ce21">
            <text:p><text:s/>“Предоставление копий правовых актов администрации муниципального образования”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5.</text:p>
          </table:table-cell>
          <table:table-cell office:value-type="string" table:style-name="ce18">
            <text:p>Административный регламент предоставления государственной (муниципальной) услуги</text:p>
          </table:table-cell>
          <table:table-cell office:value-type="string" table:style-name="ce21">
            <text:p>Постановление администрации муниципального образования Северский район <text:s/>от 24 июня 2016 г. <text:s/>N 700 «О внесении изменений в постановление администрации муниципальтного образования Северский район от 1 июля 2014 года № 1161 "Об утверждении административного регламента<text:span text:style-name="T3"><text:s/></text:span><text:span text:style-name="T4">предоставления<text:s text:c="2"/></text:span><text:span text:style-name="T4">муниципальной<text:s/></text:span><text:span text:style-name="T4">услуги<text:s text:c="2"/></text:span><text:span text:style-name="T4">«Предоставление<text:s/></text:span><text:span text:style-name="T4">копий правовых<text:s/></text:span><text:span text:style-name="T4">актов<text:s/></text:span><text:span text:style-name="T4">администрации<text:s/></text:span><text:span text:style-name="T4">муниципального<text:s/></text:span><text:span text:style-name="T4">образования<text:s/></text:span><text:span text:style-name="T4">Северский район»</text:span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.</text:p>
          </table:table-cell>
          <table:table-cell office:value-type="string" table:style-name="ce18">
            <text:p>Перечень "подуслуг"</text:p>
          </table:table-cell>
          <table:table-cell office:value-type="string" table:style-name="ce22">
            <text:p>нет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3" table:style-name="ce25">
            <text:p>7.</text:p>
          </table:table-cell>
          <table:table-cell office:value-type="string" table:number-columns-spanned="1" table:number-rows-spanned="3" table:style-name="ce26">
            <text:p>Способы оценки качества предоставления <text:s/>государственной (муниципальной) услуги</text:p>
          </table:table-cell>
          <table:table-cell office:value-type="string" table:number-columns-spanned="1" table:number-rows-spanned="3" table:style-name="ce27">
            <text:p>Единый портал государственных услуг Российской Федерации.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</text:p>
            <text:p/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13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table:number-columns-repeated="2" table:style-name="ce23"/>
          <table:table-cell table:style-name="ce11"/>
          <table:table-cell table:number-columns-repeated="16381" table:style-name="ce23"/>
        </table:table-row>
        <table:table-row table:number-rows-repeated="1048561" table:style-name="ro8">
          <table:table-cell table:number-columns-repeated="16384"/>
        </table:table-row>
      </table:table>
      <table:table table:name="Раздел_2" table:style-name="ta3"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4" table:default-cell-style-name="ce9"/>
        <table:table-column table:style-name="co17" table:default-cell-style-name="ce9"/>
        <table:table-column table:style-name="co18" table:default-cell-style-name="ce9"/>
        <table:table-column table:style-name="co4" table:default-cell-style-name="ce9"/>
        <table:table-column table:style-name="co19" table:default-cell-style-name="ce9"/>
        <table:table-column table:style-name="co5" table:default-cell-style-name="ce9"/>
        <table:table-column table:style-name="co20" table:number-columns-repeated="2" table:default-cell-style-name="ce9"/>
        <table:table-column table:style-name="co10" table:number-columns-repeated="1011" table:default-cell-style-name="ce9"/>
        <table:table-column table:style-name="co9" table:number-columns-repeated="15360" table:default-cell-style-name="ce1"/>
        <table:table-row table:style-name="ro2">
          <table:table-cell table:number-columns-repeated="1024" table:style-name="ce9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4">
            <text:p>Раздел 2. "Общие сведения об услуге</text:p>
          </table:table-cell>
          <table:covered-table-cell table:number-columns-repeated="6"/>
          <table:table-cell table:number-columns-repeated="1017" table:style-name="ce9"/>
          <table:table-cell table:number-columns-repeated="15360"/>
        </table:table-row>
        <table:table-row table:style-name="ro2">
          <table:table-cell table:number-columns-repeated="1024" table:style-name="ce9"/>
          <table:table-cell table:number-columns-repeated="15360"/>
        </table:table-row>
        <table:table-row table:style-name="ro2">
          <table:table-cell table:number-columns-repeated="12" table:style-name="ce23"/>
          <table:table-cell table:number-columns-repeated="1012" table:style-name="ce9"/>
          <table:table-cell table:number-columns-repeated="15360"/>
        </table:table-row>
        <table:table-row table:style-name="ro13">
          <table:table-cell office:value-type="string" table:style-name="ce28">
            <text:p>№</text:p>
          </table:table-cell>
          <table:table-cell office:value-type="string" table:style-name="ce29">
            <text:p>Наименование услуги</text:p>
          </table:table-cell>
          <table:table-cell office:value-type="string" table:number-columns-spanned="2" table:number-rows-spanned="1" table:style-name="ce35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35">
            <text:p>Основания отказа в приёме документов</text:p>
          </table:table-cell>
          <table:table-cell office:value-type="string" table:number-columns-spanned="1" table:number-rows-spanned="2" table:style-name="ce35">
            <text:p>Основания отказа в предоставлении услуги</text:p>
          </table:table-cell>
          <table:table-cell office:value-type="string" table:number-columns-spanned="1" table:number-rows-spanned="2" table:style-name="ce35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35">
            <text:p>Срок <text:s/>приостановления предоставления услуги</text:p>
          </table:table-cell>
          <table:table-cell office:value-type="string" table:number-columns-spanned="3" table:number-rows-spanned="1" table:style-name="ce35">
            <text:p>Сведения о платности услуги</text:p>
          </table:table-cell>
          <table:covered-table-cell table:number-columns-repeated="2"/>
          <table:table-cell office:value-type="string" table:number-columns-spanned="1" table:number-rows-spanned="2" table:style-name="ce35">
            <text:p>Способы обращения за получением услуги</text:p>
          </table:table-cell>
          <table:table-cell office:value-type="string" table:number-columns-spanned="1" table:number-rows-spanned="2" table:style-name="ce35">
            <text:p>Способы получения <text:s/>результата <text:s text:c="3"/>услуги</text:p>
          </table:table-cell>
          <table:table-cell table:number-columns-repeated="16371"/>
        </table:table-row>
        <table:table-row table:style-name="ro14">
          <table:table-cell table:number-columns-repeated="2" table:style-name="ce30"/>
          <table:table-cell office:value-type="string" table:style-name="ce29">
            <text:p>При подаче заявления по месту жительства (месту нахождения юр. лица)</text:p>
          </table:table-cell>
          <table:table-cell office:value-type="string" table:style-name="ce29">
            <text:p>При подаче заявления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Сведения о наличии платы (государственной пошлины)</text:p>
          </table:table-cell>
          <table:table-cell office:value-type="string" table:style-name="ce29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office:value-type="string" table:style-name="ce29">
            <text:p>Код бюджетной классификации (КБК) для взимания платы (государственной пошлины), в том числе для МФЦ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1.</text:p>
          </table:table-cell>
          <table:table-cell office:value-type="string" table:style-name="ce33">
            <text:p>Муниципальная услуга “Предоставление копий правовых актов администрации муниципального образования”</text:p>
          </table:table-cell>
          <table:table-cell office:value-type="string" table:style-name="ce33">
            <text:p>10 рабочих дней со дня получения заявления и прилагаемых к нему документов уполномоченным органом</text:p>
          </table:table-cell>
          <table:table-cell office:value-type="string" table:style-name="ce33">
            <text:p>10 рабочих дней со дня получения заявления и прилагаемых к нему документов уполномоченным органом</text:p>
          </table:table-cell>
          <table:table-cell office:value-type="string" table:style-name="ce33">
            <text:p><text:s/>Отсутствие одного или нескольких документов, необходимых для получения муниципальной услуги; отсутствие у заявителя соответствующих полномочий на получение муниципальной услуги; представление заявителем документов, оформленных не в соответствии с установленным порядком (наличие исправлений, серьезных повреждений, не позволяющих однозначно истолковать их содержание, отсутствие обратного адреса, отсутствие подписи, печати),</text:p>
          </table:table-cell>
          <table:table-cell office:value-type="string" table:style-name="ce33">
            <text:p>Запрашиваемая копия правового акта, содержащего персональные данные, лицом, не имеющим доверенности от заинтересованного лица;</text:p>
            <text:p>не представлены документы, указанные в п. 2.6 настоящего Регламента;</text:p>
            <text:p>отсутствие или ненадлежащее оформление заявителем запроса о выдаче копии правового акта;</text:p>
            <text:p>выявление в представленных документах недостоверной или искаженной информации;</text:p>
            <text:p>отсутствие права у заявителя на получение мунильной услуги;</text:p>
            <text:p>обращение (в письменном виде) заявителя с просьбой о прекращении предоставления муниципальной услуги;</text:p>
            <text:p>изменение законодательства, либо наступление форс-мажорных обстоятельств.</text:p>
          </table:table-cell>
          <table:table-cell office:value-type="string" table:style-name="ce32">
            <text:p>нет</text:p>
          </table:table-cell>
          <table:table-cell office:value-type="string" table:style-name="ce32">
            <text:p>—</text:p>
          </table:table-cell>
          <table:table-cell office:value-type="string" table:style-name="ce32">
            <text:p>Нет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В уполномоченный орган; через МФЦ в уполномоченный орган; посредством использования информационно-телекоммуникационных технологий, включая использование Портала.</text:p>
          </table:table-cell>
          <table:table-cell office:value-type="string" table:style-name="ce33">
            <text:p>В органе, предоставляющем услугу, на бумажном носителе;</text:p>
            <text:p>в МФЦ на бумажном носителе, полученном из органа, предоставляющего услугу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  <text:p/>
          </table:table-cell>
          <table:table-cell table:number-columns-repeated="16371" table:style-name="ce34"/>
        </table:table-row>
        <table:table-row table:style-name="ro16">
          <table:table-cell table:number-columns-repeated="16384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Раздел_3" table:style-name="ta2">
        <table:table-column table:style-name="co1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10" table:number-columns-repeated="1016" table:default-cell-style-name="ce36"/>
        <table:table-column table:style-name="co9" table:number-columns-repeated="15360" table:default-cell-style-name="ce1"/>
        <table:table-row table:number-rows-repeated="2" table:style-name="ro16">
          <table:table-cell table:number-columns-repeated="1024" table:style-name="ce36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44">
            <text:p>Раздел 3 "Сведения о заявителях "услуги"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6">
          <table:table-cell table:number-columns-repeated="1024" table:style-name="ce36"/>
          <table:table-cell table:number-columns-repeated="15360"/>
        </table:table-row>
        <table:table-row table:style-name="ro17">
          <table:table-cell office:value-type="string" table:style-name="ce37">
            <text:p>№ п/п</text:p>
          </table:table-cell>
          <table:table-cell office:value-type="string" table:style-name="ce38">
            <text:p>Категории лиц, имеющих право на получение "услуги"</text:p>
          </table:table-cell>
          <table:table-cell office:value-type="string" table:style-name="ce38">
            <text:p>Документ, подтверждающий правомочие заявителя соответствующей категории на получение "услуги"</text:p>
          </table:table-cell>
          <table:table-cell office:value-type="string" table:style-name="ce38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office:value-type="string" table:style-name="ce38">
            <text:p>Наличие возможности подачи заявления на предоставление "услуги" представителями заявителя</text:p>
          </table:table-cell>
          <table:table-cell office:value-type="string" table:style-name="ce38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38">
            <text:p>Наименование документа, подтверждающего <text:s/>право подачи заявления от имени заявителя</text:p>
          </table:table-cell>
          <table:table-cell office:value-type="string" table:style-name="ce38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16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45">
            <text:p>предоставление копий правовых актов администрации муниципального образования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40"/>
          <table:table-cell office:value-type="string" table:style-name="ce41">
            <text:p>Заявители (юридические и физические лица), а также их представители, наделенные соответствующими полномочиями</text:p>
          </table:table-cell>
          <table:table-cell office:value-type="string" table:style-name="ce42">
            <text:p>паспорт гражданина Российской Федерации,</text:p>
          </table:table-cell>
          <table:table-cell office:value-type="string" table:style-name="ce42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</text:p>
          </table:table-cell>
          <table:table-cell office:value-type="string" table:style-name="ce42">
            <text:p>имеется</text:p>
          </table:table-cell>
          <table:table-cell office:value-type="string" table:style-name="ce42">
            <text:p>представитель по доверенности</text:p>
          </table:table-cell>
          <table:table-cell office:value-type="string" table:style-name="ce42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4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 table:style-name="ce43"/>
        </table:table-row>
        <table:table-row table:style-name="ro16">
          <table:table-cell table:number-columns-repeated="16384" table:style-name="ce1"/>
        </table:table-row>
        <table:table-row table:number-rows-repeated="1048566" table:style-name="ro19">
          <table:table-cell table:number-columns-repeated="16384"/>
        </table:table-row>
      </table:table>
      <table:table table:name="Раздел_4" table:style-name="ta2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46"/>
        <table:table-column table:style-name="co34" table:default-cell-style-name="ce2"/>
        <table:table-column table:style-name="co35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style-name="ro2">
          <table:table-cell table:number-columns-repeated="5" table:style-name="ce2"/>
          <table:table-cell table:style-name="ce46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4">
            <text:p>Раздел 4. "Документы, предоставляемые заявителем для получения «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20">
          <table:table-cell table:number-columns-repeated="5" table:style-name="ce36"/>
          <table:table-cell table:style-name="ce47"/>
          <table:table-cell table:number-columns-repeated="16378" table:style-name="ce36"/>
        </table:table-row>
        <table:table-row table:style-name="ro21">
          <table:table-cell office:value-type="string" table:style-name="ce48">
            <text:p>№ п/п</text:p>
          </table:table-cell>
          <table:table-cell office:value-type="string" table:style-name="ce48">
            <text:p>Категория документа</text:p>
          </table:table-cell>
          <table:table-cell office:value-type="string" table:style-name="ce48">
            <text:p>Наименование документов, которые предоставляет заявитель для получения "услуги"</text:p>
          </table:table-cell>
          <table:table-cell office:value-type="string" table:style-name="ce48">
            <text:p>Количество необходимых экземпляров документа с указанием подлинник/копия</text:p>
          </table:table-cell>
          <table:table-cell office:value-type="string" table:style-name="ce48">
            <text:p>Условия предоставления документа</text:p>
          </table:table-cell>
          <table:table-cell office:value-type="string" table:style-name="ce49">
            <text:p>Установленные требования к документу</text:p>
          </table:table-cell>
          <table:table-cell office:value-type="string" table:style-name="ce48">
            <text:p>Форма (шаблон) документа</text:p>
          </table:table-cell>
          <table:table-cell office:value-type="string" table:style-name="ce48">
            <text:p>Образец документа/ заполнения документа</text:p>
          </table:table-cell>
          <table:table-cell table:number-columns-repeated="16376" table:style-name="ce36"/>
        </table:table-row>
        <table:table-row table:style-name="ro20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16376" table:style-name="ce36"/>
        </table:table-row>
        <table:table-row table:style-name="ro20">
          <table:table-cell office:value-type="string" table:number-columns-spanned="8" table:number-rows-spanned="1" table:style-name="ce45">
            <text:p>«Предоставление копий правовых актов администрации муниципального образования»</text:p>
          </table:table-cell>
          <table:covered-table-cell table:number-columns-repeated="7"/>
          <table:table-cell table:number-columns-repeated="16376" table:style-name="ce36"/>
        </table:table-row>
        <table:table-row table:style-name="ro22">
          <table:table-cell office:value-type="float" office:value="1" table:style-name="ce52">
            <text:p>1</text:p>
          </table:table-cell>
          <table:table-cell office:value-type="string" table:style-name="ce53">
            <text:p>Заявление</text:p>
          </table:table-cell>
          <table:table-cell office:value-type="string" table:style-name="ce53">
            <text:p>Заявление</text:p>
          </table:table-cell>
          <table:table-cell office:value-type="string" table:style-name="ce53">
            <text:p>1 экз., подлинник</text:p>
          </table:table-cell>
          <table:table-cell office:value-type="string" table:style-name="ce54">
            <text:p>нет</text:p>
          </table:table-cell>
          <table:table-cell office:value-type="string" table:style-name="ce53">
            <text:p>Заявление на предоставление госуслуги в письменной форме с согласием на обработку персональных данных заявителя оформляется по образцу, утвержденному административным регламентом предоставления госуслуги.</text:p>
          </table:table-cell>
          <table:table-cell table:style-name="ce53">
            <draw:frame draw:z-index="1" draw:id="id0" draw:style-name="a0" draw:name="Object 1" svg:x="0in" svg:y="0in" svg:width="1in" svg:height="0.7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53">
            <draw:frame draw:z-index="2" draw:id="id1" draw:style-name="a1" draw:name="Object 2" svg:x="0in" svg:y="0in" svg:width="1in" svg:height="0.7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76" table:style-name="ce36"/>
        </table:table-row>
        <table:table-row table:style-name="ro23">
          <table:table-cell office:value-type="float" office:value="2" table:style-name="ce52">
            <text:p>2</text:p>
          </table:table-cell>
          <table:table-cell office:value-type="string" table:style-name="ce53">
            <text:p>Документ, удостоверяющий личность</text:p>
          </table:table-cell>
          <table:table-cell office:value-type="string" table:style-name="ce53">
            <text:p>Паспорт либо иной документ, удостоверяющий личность заявителя и гражданство Российской Федерации</text:p>
          </table:table-cell>
          <table:table-cell office:value-type="string" table:style-name="ce53">
            <text:p>1 экз., копия</text:p>
          </table:table-cell>
          <table:table-cell office:value-type="string" table:style-name="ce54">
            <text:p>один из</text:p>
          </table:table-cell>
          <table:table-cell office:value-type="string" table:style-name="ce53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6" table:style-name="ce36"/>
        </table:table-row>
        <table:table-row table:style-name="ro16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Раздел_5" table:style-name="ta2">
        <table:table-column table:style-name="co13" table:default-cell-style-name="ce36"/>
        <table:table-column table:style-name="co35" table:default-cell-style-name="ce36"/>
        <table:table-column table:style-name="co36" table:default-cell-style-name="ce36"/>
        <table:table-column table:style-name="co21" table:default-cell-style-name="ce36"/>
        <table:table-column table:style-name="co13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13" table:default-cell-style-name="ce36"/>
        <table:table-column table:style-name="co10" table:number-columns-repeated="1015" table:default-cell-style-name="ce36"/>
        <table:table-column table:style-name="co9" table:number-columns-repeated="15360" table:default-cell-style-name="ce1"/>
        <table:table-row table:number-rows-repeated="2" table:style-name="ro16">
          <table:table-cell table:number-columns-repeated="1024" table:style-name="ce36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4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16">
          <table:table-cell table:number-columns-repeated="1024" table:style-name="ce36"/>
          <table:table-cell table:number-columns-repeated="15360"/>
        </table:table-row>
        <table:table-row table:style-name="ro17">
          <table:table-cell office:value-type="string" table:style-name="ce48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48">
            <text:p>Наименование запрашиваемого документа (сведения)</text:p>
          </table:table-cell>
          <table:table-cell office:value-type="string" table:style-name="ce48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48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48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48">
            <text:p>SID электронного сервиса (при наличии) или наименование вида сведений</text:p>
          </table:table-cell>
          <table:table-cell office:value-type="string" table:style-name="ce48">
            <text:p>Срок осуществления межведомственного информационного взаимодействия</text:p>
          </table:table-cell>
          <table:table-cell office:value-type="string" table:style-name="ce48">
            <text:p>Формы (шаблоны) межведомственного взаимодествия и ответа на межведомственный запрос</text:p>
          </table:table-cell>
          <table:table-cell office:value-type="string" table:style-name="ce48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 table:style-name="ce36"/>
          <table:table-cell table:number-columns-repeated="15360"/>
        </table:table-row>
        <table:table-row table:style-name="ro16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table:number-columns-repeated="1015" table:style-name="ce36"/>
          <table:table-cell table:number-columns-repeated="15360"/>
        </table:table-row>
        <table:table-row table:style-name="ro16">
          <table:table-cell office:value-type="string" table:number-columns-spanned="9" table:number-rows-spanned="1" table:style-name="ce45">
            <text:p>Муниципальная услуга «Предоставление копий правовых актов администрации муниципального образования» не предусматривает межведомственного взаимодействия</text:p>
          </table:table-cell>
          <table:covered-table-cell table:number-columns-repeated="8"/>
          <table:table-cell table:number-columns-repeated="1015" table:style-name="ce36"/>
          <table:table-cell table:number-columns-repeated="15360"/>
        </table:table-row>
        <table:table-row table:style-name="ro16"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015" table:style-name="ce36"/>
          <table:table-cell table:number-columns-repeated="15360"/>
        </table:table-row>
        <table:table-row table:style-name="ro16">
          <table:table-cell table:number-columns-repeated="16384" table:style-name="ce1"/>
        </table:table-row>
        <table:table-row table:number-rows-repeated="4" table:style-name="ro16">
          <table:table-cell table:number-columns-repeated="9" table:style-name="ce58"/>
          <table:table-cell table:number-columns-repeated="1015" table:style-name="ce36"/>
          <table:table-cell table:number-columns-repeated="15360"/>
        </table:table-row>
        <table:table-row table:number-rows-repeated="1048562" table:style-name="ro20">
          <table:table-cell table:number-columns-repeated="16384"/>
        </table:table-row>
      </table:table>
      <table:table table:name="Раздел_6" table:style-name="ta2"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20" table:default-cell-style-name="ce36"/>
        <table:table-column table:style-name="co25" table:number-columns-repeated="2" table:default-cell-style-name="ce36"/>
        <table:table-column table:style-name="co43" table:default-cell-style-name="ce36"/>
        <table:table-column table:style-name="co44" table:default-cell-style-name="ce36"/>
        <table:table-column table:style-name="co45" table:default-cell-style-name="ce36"/>
        <table:table-column table:style-name="co10" table:number-columns-repeated="1015" table:default-cell-style-name="ce36"/>
        <table:table-column table:style-name="co9" table:number-columns-repeated="15360" table:default-cell-style-name="ce1"/>
        <table:table-row table:style-name="ro16">
          <table:table-cell table:number-columns-repeated="4" table:style-name="ce36"/>
          <table:table-cell table:style-name="ce36">
            <draw:custom-shape svg:x="0.25906in" svg:y="0in" svg:width="0.99961in" svg:height="0.74961in" draw:z-index="1" draw:id="id2" draw:style-name="a4" draw:name="Object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5906in" svg:y="0in" svg:width="0.99961in" svg:height="0.74961in" draw:z-index="5" draw:id="id6" draw:style-name="a16" draw:name="Object 11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6">
            <draw:custom-shape svg:x="0.26929in" svg:y="0in" svg:width="0.99961in" svg:height="0.74961in" draw:z-index="2" draw:id="id3" draw:style-name="a7" draw:name="Object 4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6929in" svg:y="0in" svg:width="0.99961in" svg:height="0.74961in" draw:z-index="6" draw:id="id7" draw:style-name="a19" draw:name="Object 12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8" table:style-name="ce36"/>
          <table:table-cell table:number-columns-repeated="15360"/>
        </table:table-row>
        <table:table-row table:style-name="ro16">
          <table:table-cell table:number-columns-repeated="1024" table:style-name="ce36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4">
            <text:p>Раздел 6. <text:s/>Результат "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16">
          <table:table-cell table:number-columns-repeated="1024" table:style-name="ce36"/>
          <table:table-cell table:number-columns-repeated="15360"/>
        </table:table-row>
        <table:table-row table:style-name="ro24">
          <table:table-cell office:value-type="string" table:number-columns-spanned="1" table:number-rows-spanned="2" table:style-name="ce61">
            <text:p>№</text:p>
          </table:table-cell>
          <table:table-cell office:value-type="string" table:number-columns-spanned="1" table:number-rows-spanned="2" table:style-name="ce62">
            <text:p>Документ/документы, являющиеся результатом "услуги"</text:p>
          </table:table-cell>
          <table:table-cell office:value-type="string" table:number-columns-spanned="1" table:number-rows-spanned="2" table:style-name="ce62">
            <text:p>Требование к документу/документам, являющимся результатом "услуги"</text:p>
          </table:table-cell>
          <table:table-cell office:value-type="string" table:number-columns-spanned="1" table:number-rows-spanned="2" table:style-name="ce62">
            <text:p>Характеристика результата "услуги"</text:p>
          </table:table-cell>
          <table:table-cell office:value-type="string" table:number-columns-spanned="1" table:number-rows-spanned="2" table:style-name="ce62">
            <text:p>Форма документа/документов, являющегося(ихся) результатом "услуги"</text:p>
          </table:table-cell>
          <table:table-cell office:value-type="string" table:number-columns-spanned="1" table:number-rows-spanned="2" table:style-name="ce62">
            <text:p>Образец документа/документов, являющегося(ихся) результатом "услуги"</text:p>
          </table:table-cell>
          <table:table-cell office:value-type="string" table:number-columns-spanned="1" table:number-rows-spanned="2" table:style-name="ce62">
            <text:p>Способы получения результата "услуги"</text:p>
          </table:table-cell>
          <table:table-cell office:value-type="string" table:number-columns-spanned="2" table:number-rows-spanned="1" table:style-name="ce62">
            <text:p>Срок хранения невостребованных заявителем результатов "услуги"</text:p>
          </table:table-cell>
          <table:covered-table-cell/>
          <table:table-cell table:number-columns-repeated="1015" table:style-name="ce36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в органе</text:p>
          </table:table-cell>
          <table:table-cell office:value-type="string" table:style-name="ce59">
            <text:p>в МФЦ</text:p>
          </table:table-cell>
          <table:table-cell table:number-columns-repeated="1015" table:style-name="ce36"/>
          <table:table-cell table:number-columns-repeated="15360"/>
        </table:table-row>
        <table:table-row table:style-name="ro16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table:number-columns-repeated="1015" table:style-name="ce36"/>
          <table:table-cell table:number-columns-repeated="15360"/>
        </table:table-row>
        <table:table-row table:style-name="ro16">
          <table:table-cell office:value-type="string" office:string-value="«Предоставление копий правовых актов администрации муниципального образования»" table:formula="of:=[Раздел_4.$A$7]" table:number-columns-spanned="9" table:number-rows-spanned="1" table:style-name="ce45">
            <text:p>«Предоставление копий правовых актов администрации муниципального образования»</text:p>
          </table:table-cell>
          <table:covered-table-cell table:number-columns-repeated="8"/>
          <table:table-cell table:number-columns-repeated="1015" table:style-name="ce36"/>
          <table:table-cell table:number-columns-repeated="15360"/>
        </table:table-row>
        <table:table-row table:style-name="ro25">
          <table:table-cell office:value-type="float" office:value="1" table:style-name="ce54">
            <text:p>1</text:p>
          </table:table-cell>
          <table:table-cell office:value-type="string" table:style-name="ce53">
            <text:p>* результатом является предоставление копий правовых актов администрации муниципального образования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положительный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3">
            <text:p>через личный кабинет Портала государственных и муниципальных услуг (функций) Краснодарского края;</text:p>
            <text:p/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015" table:style-name="ce36"/>
          <table:table-cell table:number-columns-repeated="15360"/>
        </table:table-row>
        <table:table-row table:style-name="ro26">
          <table:table-cell office:value-type="float" office:value="2" table:style-name="ce54">
            <text:p>2</text:p>
          </table:table-cell>
          <table:table-cell office:value-type="string" table:style-name="ce53">
            <text:p>Уведомление об отказе в выдаче копий правовых актов администрации муниципального образования</text:p>
          </table:table-cell>
          <table:table-cell office:value-type="string" table:style-name="ce53">
            <text:p><text:s text:c="2"/></text:p>
          </table:table-cell>
          <table:table-cell office:value-type="string" table:style-name="ce54">
            <text:p>отрицательный</text:p>
          </table:table-cell>
          <table:table-cell table:style-name="ce60">
            <draw:custom-shape svg:x="0.25906in" svg:y="0.06299in" svg:width="0.99961in" svg:height="0.74961in" draw:z-index="3" draw:id="id4" draw:style-name="a10" draw:name="Object 5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5906in" svg:y="0.06299in" svg:width="0.99961in" svg:height="0.74961in" draw:z-index="7" draw:id="id8" draw:style-name="a22" draw:name="Object 1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60">
            <draw:custom-shape svg:x="0.25866in" svg:y="0.06299in" svg:width="0.99961in" svg:height="0.74961in" draw:z-index="4" draw:id="id5" draw:style-name="a13" draw:name="Object 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5866in" svg:y="0.06299in" svg:width="0.99961in" svg:height="0.74961in" draw:z-index="8" draw:id="id9" draw:style-name="a25" draw:name="Object 14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53">
            <text:p>В органе, предоставляющем услугу, на бумажном носителе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</table:table-cell>
          <table:table-cell office:value-type="string" table:style-name="ce54">
            <text:p>5 рабочих дней</text:p>
          </table:table-cell>
          <table:table-cell office:value-type="string" table:style-name="ce53">
            <text:p>регулируется локальным актом МФЦ, если иное не предусмотрено соглашением <text:s/>между органом власти и ГАУ КК МФЦ</text:p>
          </table:table-cell>
          <table:table-cell table:number-columns-repeated="1015" table:style-name="ce36"/>
          <table:table-cell table:number-columns-repeated="15360"/>
        </table:table-row>
        <table:table-row table:number-rows-repeated="1048562" table:style-name="ro27">
          <table:table-cell table:number-columns-repeated="16384"/>
        </table:table-row>
        <table:table-row table:number-rows-repeated="3" table:style-name="ro28">
          <table:table-cell table:number-columns-repeated="16384"/>
        </table:table-row>
        <table:named-expressions>
          <table:named-range table:name="Print_Area" table:cell-range-address="Раздел_6.$A$1:Раздел_6.$J$11" table:base-cell-address="Раздел_6.$A$1"/>
        </table:named-expressions>
      </table:table>
      <table:table table:name="Раздел_7" table:style-name="ta2">
        <table:table-column table:style-name="co46" table:default-cell-style-name="ce36"/>
        <table:table-column table:style-name="co30" table:default-cell-style-name="ce36"/>
        <table:table-column table:style-name="co47" table:default-cell-style-name="ce36"/>
        <table:table-column table:style-name="co48" table:default-cell-style-name="ce36"/>
        <table:table-column table:style-name="co49" table:default-cell-style-name="ce36"/>
        <table:table-column table:style-name="co30" table:default-cell-style-name="ce36"/>
        <table:table-column table:style-name="co50" table:default-cell-style-name="ce36"/>
        <table:table-column table:style-name="co10" table:number-columns-repeated="1017" table:default-cell-style-name="ce36"/>
        <table:table-column table:style-name="co9" table:number-columns-repeated="15360" table:default-cell-style-name="ce1"/>
        <table:table-row table:number-rows-repeated="2" table:style-name="ro16">
          <table:table-cell table:number-columns-repeated="1024" table:style-name="ce36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4">
            <text:p>Раздел 7. "Технологические процессы предоставления "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16">
          <table:table-cell table:number-columns-repeated="1024" table:style-name="ce36"/>
          <table:table-cell table:number-columns-repeated="15360"/>
        </table:table-row>
        <table:table-row table:style-name="ro29">
          <table:table-cell office:value-type="string" table:style-name="ce48">
            <text:p>№ п/п</text:p>
          </table:table-cell>
          <table:table-cell office:value-type="string" table:style-name="ce48">
            <text:p>Наименование процедуры процесса</text:p>
          </table:table-cell>
          <table:table-cell office:value-type="string" table:style-name="ce48">
            <text:p>Особенности исполнения процедуры процесса</text:p>
          </table:table-cell>
          <table:table-cell office:value-type="string" table:style-name="ce48">
            <text:p>Сроки исполнения процедуры процесса</text:p>
          </table:table-cell>
          <table:table-cell office:value-type="string" table:style-name="ce48">
            <text:p>Исполнитель процедуры процесса</text:p>
          </table:table-cell>
          <table:table-cell office:value-type="string" table:style-name="ce48">
            <text:p>Ресурсы, необходимые для выполнения процедуры процесса</text:p>
          </table:table-cell>
          <table:table-cell office:value-type="string" table:style-name="ce48">
            <text:p>Формы документов, необходимых для выполнения процедуры процесса</text:p>
          </table:table-cell>
          <table:table-cell table:number-columns-repeated="1017" table:style-name="ce36"/>
          <table:table-cell table:number-columns-repeated="15360"/>
        </table:table-row>
        <table:table-row table:style-name="ro16"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table:number-columns-repeated="1017" table:style-name="ce36"/>
          <table:table-cell table:number-columns-repeated="15360"/>
        </table:table-row>
        <table:table-row table:style-name="ro16">
          <table:table-cell table:number-columns-spanned="7" table:number-rows-spanned="1" table:style-name="ce85"/>
          <table:covered-table-cell table:number-columns-repeated="6"/>
          <table:table-cell table:number-columns-repeated="1017" table:style-name="ce36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45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6"/>
          <table:table-cell table:number-columns-repeated="1017" table:style-name="ce36"/>
          <table:table-cell table:number-columns-repeated="15360"/>
        </table:table-row>
        <table:table-row table:style-name="ro30">
          <table:table-cell office:value-type="float" office:value="1" table:style-name="ce64">
            <text:p>1</text:p>
          </table:table-cell>
          <table:table-cell office:value-type="string" table:style-name="ce65">
            <text:p>Проверка документа, удостоверяющего личность заявителя</text:p>
          </table:table-cell>
          <table:table-cell office:value-type="string" table:style-name="ce66">
            <text:p><text:s/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office:value-type="string" table:style-name="ce67">
            <text:p>5 минут</text:p>
          </table:table-cell>
          <table:table-cell office:value-type="string" table:style-name="ce68">
            <text:p>Специалист МФЦ</text:p>
          </table:table-cell>
          <table:table-cell office:value-type="string" table:style-name="ce66">
            <text:p>нет</text:p>
          </table:table-cell>
          <table:table-cell office:value-type="string" table:style-name="ce69">
            <text:p>нет</text:p>
          </table:table-cell>
          <table:table-cell table:number-columns-repeated="1017" table:style-name="ce36"/>
          <table:table-cell table:number-columns-repeated="15360"/>
        </table:table-row>
        <table:table-row table:style-name="ro31">
          <table:table-cell office:value-type="float" office:value="2" table:style-name="ce64">
            <text:p>2</text:p>
          </table:table-cell>
          <table:table-cell office:value-type="string" table:style-name="ce70">
            <text:p>Регистрация обращения заявителя и формирование заявления</text:p>
          </table:table-cell>
          <table:table-cell office:value-type="string" table:style-name="ce66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office:value-type="string" table:style-name="ce67">
            <text:p>5 минут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АИС МФЦ</text:p>
          </table:table-cell>
          <table:table-cell table:style-name="ce69"/>
          <table:table-cell table:number-columns-repeated="1017" table:style-name="ce36"/>
          <table:table-cell table:number-columns-repeated="15360"/>
        </table:table-row>
        <table:table-row table:style-name="ro18">
          <table:table-cell office:value-type="float" office:value="3" table:style-name="ce72">
            <text:p>3</text:p>
          </table:table-cell>
          <table:table-cell office:value-type="string" table:style-name="ce73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office:value-type="string" table:style-name="ce66">
            <text:p><text:s/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услуги. Предложение обратиться за получением муниципальной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office:value-type="string" table:style-name="ce67">
            <text:p>5 минут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АИС МФЦ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016" table:style-name="ce36"/>
          <table:table-cell table:number-columns-repeated="15360"/>
        </table:table-row>
        <table:table-row table:style-name="ro32">
          <table:table-cell office:value-type="float" office:value="4" table:style-name="ce72">
            <text:p>4</text:p>
          </table:table-cell>
          <table:table-cell office:value-type="string" table:style-name="ce73">
            <text:p>Сличение данных представленных документов с данными, указанными в заявлении</text:p>
          </table:table-cell>
          <table:table-cell office:value-type="string" table:style-name="ce66">
            <text:p>Специалист передает заявителю заявление для проверки достоверности указанных сведений и подписания заявления</text:p>
            <text:p/>
            <text:p/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нет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016" table:style-name="ce36"/>
          <table:table-cell table:number-columns-repeated="15360"/>
        </table:table-row>
        <table:table-row table:style-name="ro33">
          <table:table-cell office:value-type="float" office:value="5" table:style-name="ce72">
            <text:p>5</text:p>
          </table:table-cell>
          <table:table-cell office:value-type="string" table:style-name="ce73">
            <text:p>Снятие копий с документов</text:p>
          </table:table-cell>
          <table:table-cell office:value-type="string" table:style-name="ce66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копировальная техника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016" table:style-name="ce36"/>
          <table:table-cell table:number-columns-repeated="15360"/>
        </table:table-row>
        <table:table-row table:style-name="ro17">
          <table:table-cell office:value-type="float" office:value="6" table:style-name="ce72">
            <text:p>6</text:p>
          </table:table-cell>
          <table:table-cell office:value-type="string" table:style-name="ce73">
            <text:p>Регистрация заявления <text:s/>и документов, необходимых для предоставления муниципальной <text:s/>услуги</text:p>
          </table:table-cell>
          <table:table-cell office:value-type="string" table:style-name="ce66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АИС МФЦ</text:p>
          </table:table-cell>
          <table:table-cell office:value-type="string" table:style-name="ce69">
            <text:p>нет</text:p>
            <draw:custom-shape svg:x="0.0878in" svg:y="0.16457in" svg:width="1.00472in" svg:height="4.69055in" draw:z-index="1" draw:id="id10" draw:style-name="a28" draw:name="Object 1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74"/>
          <table:table-cell table:number-columns-repeated="1016" table:style-name="ce36"/>
          <table:table-cell table:number-columns-repeated="15360"/>
        </table:table-row>
        <table:table-row table:style-name="ro31">
          <table:table-cell office:value-type="float" office:value="7" table:style-name="ce72">
            <text:p>7</text:p>
          </table:table-cell>
          <table:table-cell office:value-type="string" table:style-name="ce73">
            <text:p>Подготовка и выдача расписки о приеме заявления и документов, необходимых для предоставления муниципальной <text:s/>услуги</text:p>
          </table:table-cell>
          <table:table-cell office:value-type="string" table:style-name="ce66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муниципальной услуги.</text:p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принтер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016" table:style-name="ce36"/>
          <table:table-cell table:number-columns-repeated="15360"/>
        </table:table-row>
        <table:table-row table:style-name="ro33">
          <table:table-cell office:value-type="float" office:value="8" table:style-name="ce64">
            <text:p>8</text:p>
          </table:table-cell>
          <table:table-cell office:value-type="string" table:style-name="ce73">
            <text:p>Передача заявления и прилагаемых к нему документов в орган</text:p>
          </table:table-cell>
          <table:table-cell office:value-type="string" table:style-name="ce66">
            <text:p>Специалист передает заявление о предоставлении муниципальной услуги и прилагаемые к нему документы в орган, предоставляющий муниципальной услугу</text:p>
            <text:p/>
            <text:p/>
            <text:p/>
          </table:table-cell>
          <table:table-cell office:value-type="string" table:style-name="ce67">
            <text:p>2 рабочих дня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нет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6376"/>
        </table:table-row>
        <table:table-row table:style-name="ro16">
          <table:table-cell table:style-name="ce75"/>
          <table:table-cell office:value-type="string" table:number-columns-spanned="7" table:number-rows-spanned="1" table:style-name="ce45">
            <text:p>Прием и регистрация заявления о предоставлении муниципальной услуги и прилагаемых к нему документов</text:p>
          </table:table-cell>
          <table:covered-table-cell table:number-columns-repeated="6"/>
          <table:table-cell table:number-columns-repeated="16376"/>
        </table:table-row>
        <table:table-row table:style-name="ro34">
          <table:table-cell office:value-type="float" office:value="1" table:style-name="ce76">
            <text:p>1</text:p>
          </table:table-cell>
          <table:table-cell office:value-type="string" table:style-name="ce53">
            <text:p>Прием документов, их проверка и регистрация</text:p>
          </table:table-cell>
          <table:table-cell office:value-type="string" table:style-name="ce53">
            <text:p>Сотрудником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office:value-type="string" table:number-columns-spanned="1" table:number-rows-spanned="2" table:style-name="ce86">
            <text:p>1 рабочий день</text:p>
          </table:table-cell>
          <table:table-cell office:value-type="string" table:style-name="ce54">
            <text:p>Орган</text:p>
          </table:table-cell>
          <table:table-cell office:value-type="string" table:style-name="ce53">
            <text:p>Документальное <text:s/>и технологическое обеспечение</text:p>
          </table:table-cell>
          <table:table-cell table:style-name="ce53">
            <draw:custom-shape svg:x="0.18583in" svg:y="0.15669in" svg:width="0.99961in" svg:height="0.74961in" draw:z-index="2" draw:id="id11" draw:style-name="a31" draw:name="Object 2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7" table:style-name="ce36"/>
          <table:table-cell table:number-columns-repeated="15360"/>
        </table:table-row>
        <table:table-row table:style-name="ro34">
          <table:table-cell office:value-type="float" office:value="2" table:style-name="ce76">
            <text:p>2</text:p>
          </table:table-cell>
          <table:table-cell office:value-type="string" table:style-name="ce53">
            <text:p>Проверка действительность усиленной квалифицированной подписи</text:p>
          </table:table-cell>
          <table:table-cell office:value-type="string" table:style-name="ce53">
            <text:p>при подаче документов в электронном виде</text:p>
          </table:table-cell>
          <table:covered-table-cell/>
          <table:table-cell office:value-type="string" table:style-name="ce54">
            <text:p>Орган</text:p>
          </table:table-cell>
          <table:table-cell office:value-type="string" table:style-name="ce53">
            <text:p>Техническое обеспечение</text:p>
          </table:table-cell>
          <table:table-cell table:style-name="ce53"/>
          <table:table-cell table:number-columns-repeated="1017" table:style-name="ce36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45">
            <text:p>Рассмотрение заявления и прилагаемых к нему документов для установления права на получение муниципальной услуги</text:p>
          </table:table-cell>
          <table:covered-table-cell table:number-columns-repeated="6"/>
          <table:table-cell table:number-columns-repeated="1017" table:style-name="ce36"/>
          <table:table-cell table:number-columns-repeated="15360"/>
        </table:table-row>
        <table:table-row table:style-name="ro16">
          <table:table-cell office:value-type="float" office:value="1" table:style-name="ce59">
            <text:p>1</text:p>
          </table:table-cell>
          <table:table-cell office:value-type="string" table:style-name="ce48">
            <text:p>Проверка документов и наличия оснований для предоставления муниципальнной услуги</text:p>
          </table:table-cell>
          <table:table-cell table:style-name="ce48"/>
          <table:table-cell office:value-type="string" table:style-name="ce59">
            <text:p>1 рабочий день</text:p>
          </table:table-cell>
          <table:table-cell office:value-type="string" table:style-name="ce49">
            <text:p>Орган</text:p>
          </table:table-cell>
          <table:table-cell office:value-type="string" table:style-name="ce49">
            <text:p>Документальное обеспечение</text:p>
          </table:table-cell>
          <table:table-cell table:style-name="ce59">
            <draw:custom-shape svg:x="0.19646in" svg:y="0.13425in" svg:width="0.99961in" svg:height="2.20827in" draw:z-index="3" draw:id="id12" draw:style-name="a34" draw:name="Object 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7" table:style-name="ce36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45">
            <text:p>Принятие решения о предоставлении либо об отказе в предоставлении муниципальной услуги</text:p>
          </table:table-cell>
          <table:covered-table-cell table:number-columns-repeated="6"/>
          <table:table-cell table:number-columns-repeated="1017" table:style-name="ce36"/>
          <table:table-cell table:number-columns-repeated="15360"/>
        </table:table-row>
        <table:table-row table:style-name="ro16">
          <table:table-cell table:style-name="ce49"/>
          <table:table-cell office:value-type="string" table:style-name="ce77">
            <text:p>рассмотрение заявления и принятие решения о предоставлении или отказе в предоставлении копии правового акта;</text:p>
          </table:table-cell>
          <table:table-cell table:style-name="ce49"/>
          <table:table-cell office:value-type="string" table:style-name="ce59">
            <text:p>3 рабочих дня</text:p>
          </table:table-cell>
          <table:table-cell office:value-type="string" table:style-name="ce49">
            <text:p>Орган</text:p>
          </table:table-cell>
          <table:table-cell office:value-type="string" table:style-name="ce49">
            <text:p>Документальное и технологическое обеспечение</text:p>
          </table:table-cell>
          <table:table-cell table:style-name="ce49"/>
          <table:table-cell table:number-columns-repeated="1017" table:style-name="ce36"/>
          <table:table-cell table:number-columns-repeated="15360"/>
        </table:table-row>
        <table:table-row table:style-name="ro16">
          <table:table-cell table:style-name="ce48"/>
          <table:table-cell table:style-name="ce1"/>
          <table:table-cell table:number-columns-repeated="5" table:style-name="ce48"/>
          <table:table-cell table:number-columns-repeated="1017" table:style-name="ce36"/>
          <table:table-cell table:number-columns-repeated="15360"/>
        </table:table-row>
        <table:table-row table:style-name="ro35">
          <table:table-cell office:value-type="float" office:value="1" table:style-name="ce59">
            <text:p>1</text:p>
          </table:table-cell>
          <table:table-cell office:value-type="string" table:style-name="ce48">
            <text:p>Направление заявителю уведомления <text:s/>об отказе в предоставлении копии правового акта администрации муниципального образования</text:p>
          </table:table-cell>
          <table:table-cell table:style-name="ce48"/>
          <table:table-cell office:value-type="string" table:style-name="ce48">
            <text:p>10 рабочий дней</text:p>
          </table:table-cell>
          <table:table-cell office:value-type="string" table:style-name="ce48">
            <text:p>Орган</text:p>
          </table:table-cell>
          <table:table-cell office:value-type="string" table:style-name="ce48">
            <text:p>Документальное и технологическое обеспечение</text:p>
          </table:table-cell>
          <table:table-cell table:style-name="ce48">
            <draw:custom-shape svg:x="0.18583in" svg:y="1.22795in" svg:width="0.99961in" svg:height="0.75in" draw:z-index="4" draw:id="id13" draw:style-name="a37" draw:name="Object 31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78"/>
          <table:table-cell table:number-columns-repeated="16376"/>
        </table:table-row>
        <table:table-row table:style-name="ro36">
          <table:table-cell office:value-type="float" office:value="3" table:style-name="ce64">
            <text:p>3</text:p>
          </table:table-cell>
          <table:table-cell office:value-type="string" table:style-name="ce73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office:value-type="string" table:style-name="ce66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office:value-type="string" table:style-name="ce67">
            <text:p>5 минут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АИС МФЦ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6376"/>
        </table:table-row>
        <table:table-row table:style-name="ro37">
          <table:table-cell office:value-type="float" office:value="4" table:style-name="ce64">
            <text:p>4</text:p>
          </table:table-cell>
          <table:table-cell office:value-type="string" table:style-name="ce73">
            <text:p>Сличение данных представленных документов с данными, указанными в заявлении</text:p>
          </table:table-cell>
          <table:table-cell office:value-type="string" table:style-name="ce66">
            <text:p>Специалист передает заявителю заявление для проверки достоверности указанных сведений и подписания заявления</text:p>
            <text:p/>
            <text:p/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нет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6376"/>
        </table:table-row>
        <table:table-row table:style-name="ro38">
          <table:table-cell office:value-type="float" office:value="5" table:style-name="ce64">
            <text:p>5</text:p>
          </table:table-cell>
          <table:table-cell office:value-type="string" table:style-name="ce73">
            <text:p>Снятие копий с документов</text:p>
          </table:table-cell>
          <table:table-cell office:value-type="string" table:style-name="ce66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копировальная техника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6376"/>
        </table:table-row>
        <table:table-row table:style-name="ro39">
          <table:table-cell office:value-type="float" office:value="6" table:style-name="ce64">
            <text:p>6</text:p>
          </table:table-cell>
          <table:table-cell office:value-type="string" table:style-name="ce73">
            <text:p>Регистрация заявления <text:s/>и документов, необходимых для предоставления муниципальной услуги</text:p>
          </table:table-cell>
          <table:table-cell office:value-type="string" table:style-name="ce66">
            <text:p>Специалист <text:s/>регистрирует заявление и представленные документы в АИС МФЦ</text:p>
            <text:p/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АИС МФЦ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6376"/>
        </table:table-row>
        <table:table-row table:style-name="ro40">
          <table:table-cell office:value-type="float" office:value="7" table:style-name="ce64">
            <text:p>7</text:p>
          </table:table-cell>
          <table:table-cell office:value-type="string" table:style-name="ce79">
            <text:p>Подготовка и выдача расписки о приеме заявления и документов, необходимых для предоставления муниципальной услуги</text:p>
          </table:table-cell>
          <table:table-cell office:value-type="string" table:style-name="ce66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office:value-type="string" table:style-name="ce67">
            <text:p>1 минута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принтер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6376"/>
        </table:table-row>
        <table:table-row table:style-name="ro41">
          <table:table-cell office:value-type="float" office:value="8" table:style-name="ce64">
            <text:p>8</text:p>
          </table:table-cell>
          <table:table-cell office:value-type="string" table:style-name="ce73">
            <text:p>Передача заявления и прилагаемых к нему документов в уполномоченный орган</text:p>
          </table:table-cell>
          <table:table-cell office:value-type="string" table:style-name="ce66"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office:value-type="string" table:style-name="ce67">
            <text:p>2 рабочих дня</text:p>
          </table:table-cell>
          <table:table-cell office:value-type="string" table:style-name="ce71">
            <text:p>Специалист МФЦ</text:p>
          </table:table-cell>
          <table:table-cell office:value-type="string" table:style-name="ce66">
            <text:p>нет</text:p>
          </table:table-cell>
          <table:table-cell office:value-type="string" table:style-name="ce69">
            <text:p>нет</text:p>
          </table:table-cell>
          <table:table-cell table:style-name="ce74"/>
          <table:table-cell table:number-columns-repeated="16376"/>
        </table:table-row>
        <table:table-row table:style-name="ro42">
          <table:table-cell office:value-type="float" office:value="1" table:style-name="ce72">
            <text:p>1</text:p>
          </table:table-cell>
          <table:table-cell office:value-type="string" table:style-name="ce49">
            <text:p>Прием заявления и прилагаемых к нему документов, <text:s/>и их регистрация</text:p>
          </table:table-cell>
          <table:table-cell office:value-type="string" table:style-name="ce53">
            <text:p>при личном обращении в МФЦ сотрудником <text:s/>МФЦ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  <text:p/>
          </table:table-cell>
          <table:table-cell office:value-type="string" table:style-name="ce80">
            <text:p>1 рабочий день</text:p>
          </table:table-cell>
          <table:table-cell office:value-type="string" table:style-name="ce54">
            <text:p><text:s/>МФЦ</text:p>
          </table:table-cell>
          <table:table-cell office:value-type="string" table:style-name="ce53">
            <text:p>Документальное <text:s/>и технологическое обеспечение</text:p>
          </table:table-cell>
          <table:table-cell table:style-name="ce81"/>
          <table:table-cell table:number-columns-repeated="16377"/>
        </table:table-row>
        <table:table-row table:style-name="ro16">
          <table:table-cell office:value-type="float" office:value="2" table:style-name="ce59">
            <text:p>2</text:p>
          </table:table-cell>
          <table:table-cell office:value-type="string" table:style-name="ce49">
            <text:p>Передача заявления <text:s/>и прилагаемых документов в орган</text:p>
          </table:table-cell>
          <table:table-cell office:value-type="string" table:style-name="ce48">
            <text:p>в случае приема заявления по принципу экстерриториальности - передача заявления и документов посредством почтовой связи в иной МФЦ, находящийся на территории Краснодарского края, для передачи в орган <text:s/>по месту проживания заявителя</text:p>
          </table:table-cell>
          <table:table-cell office:value-type="string" table:style-name="ce82">
            <text:p>2 рабочих дня</text:p>
          </table:table-cell>
          <table:table-cell office:value-type="string" table:style-name="ce83">
            <text:p>МФЦ</text:p>
          </table:table-cell>
          <table:table-cell office:value-type="string" table:style-name="ce49">
            <text:p>Документальное обеспечение</text:p>
          </table:table-cell>
          <table:table-cell office:value-type="string" table:style-name="ce84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5">
            <text:p>Прием и регистрация заявления о предоставлении муниципальной услуги и прилагаемых к нему документов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float" office:value="1" table:style-name="ce76">
            <text:p>1</text:p>
          </table:table-cell>
          <table:table-cell office:value-type="string" table:style-name="ce53">
            <text:p>Прием документов, их проверка и регистрация</text:p>
          </table:table-cell>
          <table:table-cell office:value-type="string" table:style-name="ce53">
            <text:p>Сотрудником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office:value-type="string" table:number-columns-spanned="1" table:number-rows-spanned="2" table:style-name="ce86">
            <text:p>1 рабочий день</text:p>
          </table:table-cell>
          <table:table-cell office:value-type="string" table:style-name="ce54">
            <text:p>Орган</text:p>
          </table:table-cell>
          <table:table-cell office:value-type="string" table:style-name="ce53">
            <text:p>Документальное <text:s/>и технологическое обеспечение</text:p>
          </table:table-cell>
          <table:table-cell table:style-name="ce53"/>
          <table:table-cell table:number-columns-repeated="16377"/>
        </table:table-row>
        <table:table-row table:style-name="ro16">
          <table:table-cell office:value-type="float" office:value="2" table:style-name="ce76">
            <text:p>2</text:p>
          </table:table-cell>
          <table:table-cell office:value-type="string" table:style-name="ce53">
            <text:p>Проверка действительность усиленной квалифицированной подписи</text:p>
          </table:table-cell>
          <table:table-cell office:value-type="string" table:style-name="ce53">
            <text:p>должностное лицо управления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</text:p>
          </table:table-cell>
          <table:covered-table-cell/>
          <table:table-cell office:value-type="string" table:style-name="ce54">
            <text:p>Орган</text:p>
          </table:table-cell>
          <table:table-cell office:value-type="string" table:style-name="ce53">
            <text:p>Техническое обеспечение</text:p>
          </table:table-cell>
          <table:table-cell table:style-name="ce53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5">
            <text:p>Рассмотрение заявления и прилагаемых к нему документов для установления права на получение муниципальной услуги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float" office:value="1" table:style-name="ce59">
            <text:p>1</text:p>
          </table:table-cell>
          <table:table-cell office:value-type="string" table:style-name="ce48">
            <text:p>Проверка документов и наличия оснований для предоставления муниципальной услуги</text:p>
          </table:table-cell>
          <table:table-cell table:style-name="ce48"/>
          <table:table-cell office:value-type="string" table:style-name="ce59">
            <text:p>1 рабочий день</text:p>
          </table:table-cell>
          <table:table-cell office:value-type="string" table:style-name="ce49">
            <text:p>Орган</text:p>
          </table:table-cell>
          <table:table-cell office:value-type="string" table:style-name="ce49">
            <text:p>Документальное обеспечение</text:p>
          </table:table-cell>
          <table:table-cell table:style-name="ce59"/>
          <table:table-cell table:number-columns-repeated="16377"/>
        </table:table-row>
        <table:table-row table:number-rows-repeated="34" table:style-name="ro44">
          <table:table-cell table:number-columns-repeated="16384"/>
        </table:table-row>
        <table:table-row table:style-name="ro44">
          <table:table-cell table:number-columns-repeated="6"/>
          <table:table-cell table:style-name="ce36">
            <draw:custom-shape svg:x="0.22756in" svg:y="0.01457in" svg:width="0.99961in" svg:height="0.92598in" draw:z-index="5" draw:id="id14" draw:style-name="a40" draw:name="Object 32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number-rows-repeated="1048502" table:style-name="ro44">
          <table:table-cell table:number-columns-repeated="16384"/>
        </table:table-row>
      </table:table>
      <table:table table:name="Раздел_8" table:style-name="ta2">
        <table:table-column table:style-name="co2" table:default-cell-style-name="ce2"/>
        <table:table-column table:style-name="co51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52" table:default-cell-style-name="ce2"/>
        <table:table-column table:style-name="co39" table:default-cell-style-name="ce2"/>
        <table:table-column table:style-name="co53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89">
            <text:p>Раздел 8. "Особенности предоставления <text:s/>«услуги» в электронной форме"</text:p>
          </table:table-cell>
          <table:covered-table-cell table:number-columns-repeated="4"/>
          <table:table-cell table:number-columns-repeated="16379" table:style-name="ce88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45">
          <table:table-cell office:value-type="string" table:style-name="ce48">
            <text:p>№ п/п</text:p>
          </table:table-cell>
          <table:table-cell office:value-type="string" table:style-name="ce48">
            <text:p>Способ получения заявителем информации о сроках и порядке предоставления "услуги"</text:p>
          </table:table-cell>
          <table:table-cell office:value-type="string" table:style-name="ce48">
            <text:p>Способ записи на прием в орган, МФЦ <text:s/>для подачи запроса о предоставлении "услуги"</text:p>
          </table:table-cell>
          <table:table-cell office:value-type="string" table:style-name="ce48">
            <text:p>Способ формирования запроса о предоставлении "услуги"</text:p>
          </table:table-cell>
          <table:table-cell office:value-type="string" table:style-name="ce48">
            <text:p>Способ приема и регистрации органом, предоставляющим услугу, запроса о предоставлении "услуги" и иных документов, необходимых для предоставления "услуги"</text:p>
          </table:table-cell>
          <table:table-cell office:value-type="string" table:style-name="ce48">
            <text:p>Способ оплаты государственной госпошлины за предоставление "услуги" и уплаты иных платежей, взимаемых в соответствии законодательством Российской Федерации</text:p>
          </table:table-cell>
          <table:table-cell office:value-type="string" table:style-name="ce48">
            <text:p>Способ получения сведений о ходе выполнения запроса о предоставлении "услуги"</text:p>
          </table:table-cell>
          <table:table-cell office:value-type="string" table:style-name="ce48">
            <text:p>Способ подачи жалобы на нарушение порядка предоставления "услуги" и досудебного (внесудебного) обжалования решений и действий <text:s/>(бездействия) органа в процессе получения "услуги"</text:p>
          </table:table-cell>
          <table:table-cell table:number-columns-repeated="16376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repeated="16376"/>
        </table:table-row>
        <table:table-row table:style-name="ro30">
          <table:table-cell office:value-type="float" office:value="1" table:style-name="ce52">
            <text:p>1</text:p>
          </table:table-cell>
          <table:table-cell office:value-type="string" table:style-name="ce53">
            <text:p><text:s text:c="2"/>Телефонная связь; Электронная почта; <text:s text:c="4"/>Интернет-сайт МФЦ; <text:s/>Официальный сайт уполномоченного органа предоставляющего услугу, Единый портал многофунциональных центров предоставления государственных и муниципальных услуг Краснодарского края в информационно телекоммуникационной сети «Интернет», Единый портал государственных и муниципальных услуг; <text:s/>Региональный портал государственных и муниципальных услуг Краснодарского края в информационно-телекоммуникационной сети «Интернет»-(Портал), телефон связи Call-центра.</text:p>
          </table:table-cell>
          <table:table-cell office:value-type="string" table:style-name="ce54">
            <text:p>единый портал многофункциальных центров Краснодарского края</text:p>
          </table:table-cell>
          <table:table-cell office:value-type="string" table:style-name="ce54">
            <text:p>через личный кабинет на Едином портале государственных и муниципальных услуг; Региональном портале государственных и муниципальных услуг Краснодарского края в информационно-телекоммуникационной сети «Интернет»</text:p>
          </table:table-cell>
          <table:table-cell office:value-type="string" table:style-name="ce53">
            <text:p>не требуется предоставление заявителем документов на бумажном носителе</text:p>
          </table:table-cell>
          <table:table-cell office:value-type="string" table:style-name="ce54">
            <text:p>нет</text:p>
          </table:table-cell>
          <table:table-cell office:value-type="string" table:style-name="ce53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office:value-type="string" table:style-name="ce53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6376"/>
        </table:table-row>
        <table:table-row table:number-rows-repeated="1048567" table:style-name="ro8">
          <table:table-cell table:number-columns-repeated="16384"/>
        </table:table-row>
      </table:table>
      <table:named-expressions>
        <table:named-range table:name="_xlnm.Print_Area" table:cell-range-address="Раздел_2.$U$8" table:base-cell-address="Раздел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Кушнаренко Анастасия Степано</dc:creator>
    <dc:date>2019-06-25T07:35:14Z</dc:date>
    <meta:editing-cycles>15</meta:editing-cycles>
    <meta:editing-duration>PT125456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989cm" table:align="right"/>
    </style:style>
    <style:style style:name="Таблица1.A" style:family="table-column">
      <style:table-column-properties style:column-width="7.989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line-height-at-least="0cm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text-indent="1.244cm" style:auto-text-indent="false" style:page-number="auto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Заместителю главы администрации </text:p>
            <text:p text:style-name="P13">муниципального образования </text:p>
            <text:p text:style-name="P12">Северский район</text:p>
            <text:p text:style-name="P15">Е.Е.Минеевой <text:s text:c="38"/></text:p>
            <text:p text:style-name="P13">от <text:span text:style-name="T2"><text:s text:c="2"/>Иванова Ивана <text:s/>Ивановича <text:s text:c="9"/></text:span></text:p>
            <text:p text:style-name="P14">(ФИО заявителя)</text:p>
            <text:p text:style-name="P14"/>
            <text:p text:style-name="P12">проживающего (ей) по адресу:</text:p>
            <text:p text:style-name="P15">ст-ца Северская, <text:s text:c="33"/></text:p>
            <text:p text:style-name="P15">ул. Сосновая, <text:s text:c="2"/>д.16, <text:s text:c="28"/></text:p>
            <text:p text:style-name="P12">телефон <text:s/><text:span text:style-name="T2">8 (86166) 2-01-01 <text:s text:c="18"/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2">Заявление</text:p>
      <text:p text:style-name="P16">Прошу предоставить заверенную копию постановления (распоряжения)</text:p>
      <text:p text:style-name="P8">администрации (главы) муниципального образования Северский район</text:p>
      <text:p text:style-name="P3">от « <text:span text:style-name="T2">30</text:span> » <text:s/><text:span text:style-name="T2"><text:s/>декабря </text:span><text:span text:style-name="T1"><text:s text:c="2"/></text:span>20<text:span text:style-name="T2">11</text:span> года <text:s/>№ <text:span text:style-name="T2">3452</text:span><text:span text:style-name="T1"> (</text:span>дата, регистрационный номер) </text:p>
      <text:p text:style-name="P17"><text:s text:c="2"/></text:p>
      <text:p text:style-name="P18"><text:s text:c="9"/>«<text:span text:style-name="T1">О предоставлении в собственность за плату И.И.Иванову земельного</text:span><text:span text:style-name="T2"> <text:s text:c="199"/></text:span></text:p>
      <text:p text:style-name="P19"><text:s text:c="9"/>участка, расположенного в ст-це Северской <text:s/>по ул. Сосновая , д.16» <text:s text:c="3"/></text:p>
      <text:p text:style-name="P18"><text:span text:style-name="T1"><text:s text:c="9"/></text:span><text:span text:style-name="T2"><text:s text:c="124"/></text:span><text:span text:style-name="T1"><text:s text:c="2"/></text:span></text:p>
      <text:p text:style-name="P4"><text:s text:c="50"/>(наименование документа)</text:p>
      <text:p text:style-name="P4"><text:s text:c="6"/></text:p>
      <text:p text:style-name="P4"><text:s text:c="9"/>для <text:span text:style-name="T2"><text:s text:c="8"/>регистрации в юстиции <text:s text:c="71"/></text:span></text:p>
      <text:p text:style-name="P4"><text:s text:c="14"/>_____________________________________________________________</text:p>
      <text:p text:style-name="P4"><text:s text:c="14"/>_____________________________________________________________</text:p>
      <text:p text:style-name="P3">(цель получения копии)</text:p>
      <text:p text:style-name="P5"/>
      <text:p text:style-name="P5"/>
      <text:p text:style-name="P7"/>
      <text:p text:style-name="P6"><text:s text:c="7"/><text:span text:style-name="T2"><text:s/>01.02.2016 г.</text:span> <text:s text:c="24"/><text:span text:style-name="T2"><draw:frame draw:style-name="fr1" draw:name="Графический объект2" text:anchor-type="as-char" svg:width="3.524cm" svg:height="1.062cm" draw:z-index="0"><draw:image xlink:href="http://www.ventasign.ru/images/ivanov.png" xlink:type="simple" xlink:show="embed" xlink:actuate="onLoad"/></draw:frame></text:span> <text:s text:c="20"/><text:span text:style-name="T2"><text:s text:c="4"/>И.И.Иванов <text:s text:c="4"/></text:span></text:p>
      <text:p text:style-name="P11"><text:s text:c="13"/>(дата) <text:s text:c="27"/>(подпись заявителя) <text:s text:c="18"/>(ФИО заявителя)</text:p>
      <text:p text:style-name="P9"/>
      <text:p text:style-name="P9"/>
      <text:p text:style-name="P9"/>
      <text:p text:style-name="P10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