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left="3.3472in">
        <style:tab-stops/>
      </style:paragraph-properties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style:text-autospace="none" fo:text-align="center" fo:margin-left="3.3472in">
        <style:tab-stops/>
      </style:paragraph-properties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text-autospace="none" fo:margin-left="3.3472in">
        <style:tab-stops/>
      </style:paragraph-properties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weight="bold" style:font-weight-asian="bold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="Times New Roman CYR" style:font-name-asian="Calibri" style:font-name-complex="Times New Roman CYR" style:font-style-complex="italic" fo:font-size="10pt" style:font-size-asian="10pt" style:font-size-complex="10pt" style:language-asian="en" style:country-asian="US"/>
    </style:style>
    <style:style style:name="T19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 style:font-style-complex="italic" fo:font-size="10pt" style:font-size-asian="10pt" style:font-size-complex="10pt" style:language-asian="en" style:country-asian="US"/>
    </style:style>
    <style:style style:name="T20" style:parent-style-name="Основнойшрифтабзаца" style:family="text">
      <style:text-properties style:font-name="Times New Roman CYR" style:font-name-asian="Calibri" style:font-name-complex="Times New Roman CYR" style:font-style-complex="italic" fo:font-size="10pt" style:font-size-asian="10pt" style:font-size-complex="10pt" style:language-asian="en" style:country-asian="US"/>
    </style:style>
    <style:style style:name="T21" style:parent-style-name="Основнойшрифтабзаца" style:family="text"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T22" style:parent-style-name="Основнойшрифтабзаца" style:family="text"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 fo:text-align="center"/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P24" style:parent-style-name="Обычный" style:family="paragraph">
      <style:paragraph-properties style:text-autospace="none" fo:text-align="justify"/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text-autospace="none" fo:text-align="center"/>
    </style:style>
    <style:style style:name="T26" style:parent-style-name="Основнойшрифтабзаца" style:family="text"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T27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 fo:font-size="10pt" style:font-size-asian="10pt" style:font-size-complex="10pt" style:language-asian="en" style:country-asian="US"/>
    </style:style>
    <style:style style:name="T28" style:parent-style-name="Основнойшрифтабзаца" style:family="text"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P29" style:parent-style-name="Обычный" style:family="paragraph">
      <style:paragraph-properties style:text-autospace="none" fo:text-align="center"/>
    </style:style>
    <style:style style:name="T30" style:parent-style-name="Основнойшрифтабзаца" style:family="text">
      <style:text-properties style:font-name="Times New Roman CYR" style:font-name-asian="Calibri" style:font-name-complex="Times New Roman CYR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style:text-autospace="none" fo:text-align="center"/>
    </style:style>
    <style:style style:name="T32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33" style:parent-style-name="Обычный" style:family="paragraph">
      <style:paragraph-properties style:text-autospace="none" fo:text-align="center"/>
    </style:style>
    <style:style style:name="T34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5" style:parent-style-name="Основнойшрифтабзаца" style:family="text"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T36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Основнойшрифтабзаца" style:family="text">
      <style:text-properties style:font-name="Times New Roman CYR" style:font-name-asian="Calibri" style:font-name-complex="Times New Roman CYR" fo:font-size="10pt" style:font-size-asian="10pt" style:font-size-complex="10pt" style:language-asian="en" style:country-asian="US"/>
    </style:style>
    <style:style style:name="P40" style:parent-style-name="Обычный" style:family="paragraph">
      <style:paragraph-properties style:text-autospace="none" fo:text-indent="0.3937in"/>
      <style:text-properties style:font-name="Times New Roman CYR" style:font-name-asian="Calibri" style:font-name-complex="Times New Roman CYR" style:letter-kerning="true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style:text-autospace="none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 style:letter-kerning="true" fo:font-size="10pt" style:font-size-asian="10pt" style:font-size-complex="10pt" style:language-asian="en" style:country-asian="US"/>
    </style:style>
    <style:style style:name="T43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P44" style:parent-style-name="Обычный" style:family="paragraph">
      <style:paragraph-properties style:text-autospace="none"/>
    </style:style>
    <style:style style:name="T45" style:parent-style-name="Основнойшрифтабзаца" style:family="text">
      <style:text-properties style:font-name-asian="Calibri" fo:font-size="10pt" style:font-size-asian="10pt" style:font-size-complex="10pt" style:language-asian="en" style:country-asian="US"/>
    </style:style>
    <style:style style:name="T46" style:parent-style-name="Основнойшрифтабзаца" style:family="text">
      <style:text-properties style:font-name="Times New Roman CYR" style:font-name-asian="Calibri" style:font-name-complex="Times New Roman CYR" style:letter-kerning="true" fo:font-size="10pt" style:font-size-asian="10pt" style:font-size-complex="10pt" style:language-asian="en" style:country-asian="US"/>
    </style:style>
    <style:style style:name="P47" style:parent-style-name="Обычный" style:family="paragraph">
      <style:paragraph-properties style:text-autospace="none"/>
      <style:text-properties style:font-name="Times New Roman CYR" style:font-name-asian="Calibri" style:font-name-complex="Times New Roman CYR" style:letter-kerning="true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/>
      <style:text-properties style:font-name="Times New Roman CYR" style:font-name-asian="Calibri" style:font-name-complex="Times New Roman CYR" style:letter-kerning="true" fo:font-size="10pt" style:font-size-asian="10pt" style:font-size-complex="10pt" style:language-asian="en" style:country-asian="US"/>
    </style:style>
    <style:style style:name="P49" style:parent-style-name="Обычный" style:family="paragraph">
      <style:paragraph-properties style:text-autospace="none" fo:text-indent="0.3937in"/>
    </style:style>
    <style:style style:name="T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Главе<text:s/>администрации</text:p>
      <text:p text:style-name="P2">муниципального образования</text:p>
      <text:p text:style-name="P3">Северский район</text:p>
      <text:p text:style-name="P4">_______________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>Заявление<text:s/></text:p>
      <text:p text:style-name="P12"><text:span text:style-name="T13">о предоставлении земельного участка<text:s/></text:span></text:p>
      <text:p text:style-name="P14">на котором расположены здание, сооружение</text:p>
      <text:p text:style-name="P15"><text:span text:style-name="T16">_____________________________________________________________________</text:span></text:p>
      <text:p text:style-name="P17"><text:span text:style-name="T18">(при заполнении заявления<text:s/></text:span><text:span text:style-name="T19">физическим лицом</text:span><text:span text:style-name="T20"><text:s/>указывается</text:span><text:span text:style-name="T21">: фамилия, имя и (при наличии) отчество,<text:s/></text:span><text:span text:style-name="T22">_____________________________________________________________________</text:span></text:p>
      <text:p text:style-name="P23">место жительства, реквизиты документа, удостоверяющего личность заявителя;<text:s/></text:p>
      <text:p text:style-name="P24">_____________________________________________________________________</text:p>
      <text:p text:style-name="P25"><text:span text:style-name="T26">при заполнении заявления<text:s/></text:span><text:span text:style-name="T27">юридическим лицом<text:s/></text:span><text:span text:style-name="T28">указывается: наименование и место нахождения заявителя,<text:s/></text:span></text:p>
      <text:p text:style-name="P29"><text:span text:style-name="T30">_____________________________________________________________________</text:span></text:p>
      <text:p text:style-name="P31"><text:span text:style-name="T32">государственный регистрационный номер записи о государственной регистрации юридического лица<text:s/></text:span></text:p>
      <text:p text:style-name="P33"><text:span text:style-name="T34">в едином государственном</text:span><text:span text:style-name="T35"><text:s/>реестре юридических лиц и ИНН<text:s/></text:span><text:span text:style-name="T36">за исключением случаев,<text:s/></text:span><text:span text:style-name="T37">_____________________________________________________________________<text:s/></text:span><text:span text:style-name="T38">если заявителем является иностранное юридическое лицо</text:span><text:span text:style-name="T39">)</text:span></text:p>
      <text:p text:style-name="P40">Прошу предоставить земельный участок с кадастровым номером ______________________, на праве ______________________________________, <text:s text:c="2"/></text:p>
      <text:p text:style-name="P41"><text:span text:style-name="T42">(</text:span><text:span text:style-name="T43">если предоставление земельного участка возможно на<text:s/></text:span></text:p>
      <text:p text:style-name="P44"><text:span text:style-name="T45"><text:s text:c="101"/>нескольких видах,<text:s/></text:span><text:span text:style-name="T46">указывается вид права)</text:span></text:p>
      <text:p text:style-name="P47">с целью использования _________________________________________________,</text:p>
      <text:p text:style-name="P48"/>
      <text:p text:style-name="P49"><text:span text:style-name="T50">Почтовый адрес и (или) адрес электронной почты для связи с заявителем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КУ МО СР </dc:creator>
    <meta:creation-date>2009-04-16T11:32:00Z</meta:creation-date>
    <dc:date>2023-08-03T14:0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13" meta:row-count="10" meta:non-whitespace-character-count="1290"/>
  </office:meta>
</office:document-meta>
</file>