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background-color="#FFFFFF" style:page-number="1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95%" fo:margin-left="3.5444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12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3" style:parent-style-name="Standard" style:family="paragraph">
      <style:paragraph-properties fo:text-align="center" style:line-height-at-least="0.0694in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4" style:parent-style-name="Standard" style:family="paragraph">
      <style:paragraph-properties fo:text-align="center" style:line-height-at-least="0.0694in" fo:margin-left="3.5444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P19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TableColumn21" style:family="table-column">
      <style:table-column-properties style:column-width="2.9777in" style:use-optimal-column-width="false"/>
    </style:style>
    <style:style style:name="TableColumn22" style:family="table-column">
      <style:table-column-properties style:column-width="3.4048in" style:use-optimal-column-width="false"/>
    </style:style>
    <style:style style:name="Table20" style:family="table">
      <style:table-properties style:width="6.3826in" fo:margin-left="-0.010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Заголовок11" style:family="paragraph">
      <style:paragraph-properties fo:margin-top="0in" fo:margin-bottom="0in" fo:line-height="95%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 style:language-complex="hi" style:country-complex="IN"/>
    </style:style>
    <style:style style:name="P30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38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1.1159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Нормальныйтаблица" style:family="paragraph">
      <style:paragraph-properties style:snap-to-layout-grid="false" fo:line-height="95%"/>
      <style:text-properties style:font-name="Times New Roman" style:font-name-complex="Times New Roman" fo:font-size="13.5pt" style:font-size-asian="13.5pt" style:font-size-complex="13.5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Нормальныйтаблица" style:family="paragraph">
      <style:paragraph-properties style:text-autospace="ideograph-alpha" style:snap-to-layout-grid="false" fo:margin-bottom="0.1388in" fo:line-height="95%"/>
      <style:text-properties style:font-name="Times New Roman" style:font-name-complex="Times New Roman" fo:font-size="13.5pt" style:font-size-asian="13.5pt" style:font-size-complex="13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56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Нормальныйтаблица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Нормальныйтаблица" style:family="paragraph">
      <style:paragraph-properties style:text-autospace="ideograph-alpha" style:snap-to-layout-grid="false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min-row-height="0.6576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7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73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6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7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min-row-height="0.2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Нормальныйтаблица" style:family="paragraph">
      <style:paragraph-properties style:text-autospace="ideograph-alpha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08" style:family="table-row">
      <style:table-row-properties style:min-row-height="0.1986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95%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24" style:parent-style-name="Standard" style:family="paragraph">
      <style:paragraph-properties fo:text-align="justify" fo:line-height="95%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29" style:parent-style-name="Standard" style:family="paragraph">
      <style:paragraph-properties fo:text-align="justify" fo:line-height="95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3" style:parent-style-name="Standard" style:family="paragraph">
      <style:paragraph-properties fo:text-align="justify" fo:line-height="95%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7" style:parent-style-name="Standard" style:family="paragraph">
      <style:paragraph-properties fo:text-align="justify" fo:line-height="95%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1" style:parent-style-name="Standard" style:family="paragraph">
      <style:paragraph-properties fo:text-align="justify" fo:line-height="95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5" style:parent-style-name="Standard" style:family="paragraph">
      <style:paragraph-properties fo:text-align="justify" fo:line-height="95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9" style:parent-style-name="Standard" style:family="paragraph">
      <style:paragraph-properties fo:text-align="justify" fo:line-height="95%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5" style:parent-style-name="Standard" style:family="paragraph">
      <style:paragraph-properties fo:text-align="justify" fo:line-height="95%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6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61" style:parent-style-name="Standard" style:family="paragraph">
      <style:paragraph-properties fo:text-align="justify" fo:line-height="95%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3" style:parent-style-name="Standard" style:family="paragraph">
      <style:paragraph-properties fo:text-align="justify" fo:line-height="95%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9" style:parent-style-name="Standard" style:family="paragraph">
      <style:paragraph-properties fo:text-align="justify" fo:line-height="95%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3" style:parent-style-name="Standard" style:family="paragraph">
      <style:paragraph-properties fo:text-align="justify" fo:line-height="95%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7" style:parent-style-name="Нормальныйтаблица" style:family="paragraph">
      <style:paragraph-properties style:text-autospace="ideograph-alpha" fo:line-height="95%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1" style:parent-style-name="Standard" style:family="paragraph">
      <style:paragraph-properties style:text-autospace="ideograph-alpha" fo:line-height="95%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5" style:parent-style-name="Standard" style:family="paragraph">
      <style:paragraph-properties style:text-autospace="ideograph-alpha" fo:line-height="95%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9" style:parent-style-name="Standard" style:family="paragraph">
      <style:paragraph-properties style:text-autospace="ideograph-alpha" fo:text-align="justify" fo:line-height="95%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line-height="95%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96" style:parent-style-name="Standard" style:family="paragraph">
      <style:paragraph-properties style:text-autospace="ideograph-alpha" fo:line-height="95%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01" style:parent-style-name="Standard" style:family="paragraph">
      <style:paragraph-properties style:text-autospace="ideograph-alpha" fo:text-align="justify" fo:line-height="95%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style:text-autospace="ideograph-alpha" fo:line-height="95%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1" style:parent-style-name="Standard" style:family="paragraph">
      <style:paragraph-properties style:text-autospace="ideograph-alpha" fo:line-height="95%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5" style:parent-style-name="Standard" style:family="paragraph">
      <style:paragraph-properties style:text-autospace="ideograph-alpha" fo:line-height="95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9" style:parent-style-name="Standard" style:family="paragraph">
      <style:paragraph-properties style:text-autospace="ideograph-alpha" fo:text-align="justify" fo:line-height="95%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23" style:parent-style-name="Standard" style:family="paragraph">
      <style:paragraph-properties fo:text-align="justify" fo:line-height="95%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27" style:parent-style-name="Standard" style:family="paragraph">
      <style:paragraph-properties style:line-height-at-least="0.0694in">
        <style:tab-stops>
          <style:tab-stop style:type="left" style:position="0.6541in"/>
          <style:tab-stop style:type="left" style:position="0.675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31" style:parent-style-name="Standard" style:family="paragraph">
      <style:paragraph-properties style:text-autospace="ideograph-alpha"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TableRow232" style:family="table-row">
      <style:table-row-properties style:min-row-height="0.6104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3.5pt" style:font-size-asian="13.5pt" style:font-size-complex="13.5pt"/>
    </style:style>
    <style:style style:name="P24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47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248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line-height="95%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Нормальныйтаблица" style:family="paragraph">
      <style:paragraph-properties fo:text-indent="0.4923in">
        <style:tab-stops>
          <style:tab-stop style:type="left" style:position="0.5166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Нормальныйтаблица" style:family="paragraph">
      <style:paragraph-properties fo:text-align="start" fo:text-indent="0.4923in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Нормальныйтаблица" style:family="paragraph">
      <style:paragraph-properties fo:text-align="start" fo:line-height="95%" fo:text-indent="0.4923in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style:text-autospace="ideograph-alpha" fo:line-height="95%" fo:margin-left="0.4923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83" style:parent-style-name="Standard" style:family="paragraph">
      <style:paragraph-properties style:text-autospace="ideograph-alpha" fo:line-height="95%" fo:margin-left="0.4923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87" style:parent-style-name="Standard" style:family="paragraph">
      <style:paragraph-properties style:text-autospace="ideograph-alpha" fo:text-align="justify" fo:line-height="95%" fo:margin-left="0.4923in">
        <style:tab-stops/>
      </style:paragraph-properties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style:text-autospace="ideograph-alpha" fo:text-align="justify" fo:line-height="95%" fo:margin-left="0.4923in">
        <style:tab-stops/>
      </style:paragraph-properties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line-height="95%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95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296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29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298" style:parent-style-name="Standard" style:family="paragraph">
      <style:paragraph-properties fo:text-align="justify" fo:line-height="95%">
        <style:tab-stops>
          <style:tab-stop style:type="left" style:position="0.4958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299" style:parent-style-name="Нормальныйтаблица" style:family="paragraph">
      <style:paragraph-properties fo:text-align="start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300" style:parent-style-name="Нормальныйтаблица" style:family="paragraph">
      <style:paragraph-properties fo:text-align="start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301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302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303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304" style:parent-style-name="Standard" style:family="paragraph">
      <style:paragraph-properties fo:text-align="justify" fo:line-height="95%" fo:text-indent="0.4923in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308" style:parent-style-name="Standard" style:family="paragraph">
      <style:paragraph-properties fo:text-align="justify" fo:line-height="95%" fo:text-indent="0.5909in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4pt" style:font-size-asian="14pt" style:font-size-complex="14pt"/>
    </style:style>
    <style:style style:name="P313" style:parent-style-name="Заголовок1" style:family="paragraph">
      <style:paragraph-properties fo:margin-top="0in" fo:margin-bottom="0in" style:line-height-at-least="0.0694in"/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327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332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333" style:parent-style-name="Standard" style:family="paragraph">
      <style:paragraph-properties fo:text-align="justify" fo:margin-right="-0.075in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6"><text:s text:c="73"/></text:span><text:span text:style-name="T7">Приложение № 1</text:span></text:p>
      <text:p text:style-name="P8">к муниципальной программе</text:p>
      <text:p text:style-name="P9"><text:span text:style-name="T10">«</text:span><text:span text:style-name="T11">Социально-экономическое и</text:span></text:p>
      <text:p text:style-name="P12">инновационное развитие</text:p>
      <text:p text:style-name="P13">муниципального образования</text:p>
      <text:p text:style-name="P14"><text:span text:style-name="T15"><text:s/>Северский район</text:span><text:span text:style-name="T16">»</text:span></text:p>
      <text:p text:style-name="P17">на 2017-2023<text:s/>годы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ПОДПРОГРАММА</text:p>
            <text:p text:style-name="P26">«Развитие общественной инфраструктуры</text:p>
            <text:p text:style-name="P27">муниципального значения» на 2017-2023<text:s/>годы</text:p>
            <text:p text:style-name="P28"/>
            <text:p text:style-name="P29"/>
            <text:p text:style-name="P30">ПАСПОРТ</text:p>
            <text:p text:style-name="P31">подпрограммы «Развитие общественной</text:p>
            <text:p text:style-name="P32"><text:s/>инфраструктуры муниципального значения»</text:p>
            <text:p text:style-name="P33">на 2017-2023<text:s/>годы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Наименование</text:p>
            <text:p text:style-name="P38">муниципальной подпрограммы</text:p>
            <text:p text:style-name="P39"/>
          </table:table-cell>
          <table:table-cell table:style-name="TableCell40">
            <text:p text:style-name="P41">Развитие общественной инфра-структуры муниципального значения</text:p>
          </table:table-cell>
        </table:table-row>
        <table:table-row table:style-name="TableRow42">
          <table:table-cell table:style-name="TableCell43">
            <text:p text:style-name="P44">Координаторы подпрограмм муниципальной программы</text:p>
            <text:p text:style-name="P45"/>
          </table:table-cell>
          <table:table-cell table:style-name="TableCell46">
            <text:p text:style-name="P47">Муниципальное казенное учреждение муниципального образования <text:s/>Северский район «Управление капитального строительства» (далее – МКУ МО СР «УКС»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Ведомственные</text:p>
            <text:p text:style-name="P56">целевые подпрограммы</text:p>
          </table:table-cell>
          <table:table-cell table:style-name="TableCell57">
            <text:p text:style-name="P58">не имеетс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Иные исполнители</text:p>
            <text:p text:style-name="P67">отдельных мероприятий муниципальной подпрограммы</text:p>
          </table:table-cell>
          <table:table-cell table:style-name="TableCell68">
            <text:p text:style-name="P69">Управление образования, управление <text:s/>архитектуры администрации муници-пального образования Северский район, управление по<text:s/>физической культуре и спорту администрации муниципального образования Северский район, администрации городских и сельских поселений Северского района</text:p>
          </table:table-cell>
        </table:table-row>
        <table:table-row table:style-name="TableRow70">
          <table:table-cell table:style-name="TableCell71">
            <text:p text:style-name="P72"/>
            <text:p text:style-name="P73">Цели муниципальной подпрограммы</text:p>
          </table:table-cell>
          <table:table-cell table:style-name="TableCell74">
            <text:p text:style-name="P75"/>
            <text:p text:style-name="P76">создание благоприятных условий для проживания населения;</text:p>
            <text:p text:style-name="P77">строительство<text:s/>и реконструкция <text:s text:c="5"/><text:soft-page-break/>объектов образования в муниципальном образовании <text:s/>Северский район;</text:p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Задачи муниципальной подпрограммы</text:p>
          </table:table-cell>
          <table:table-cell table:style-name="TableCell82">
            <text:p text:style-name="P83">увеличение количества построенных и реконструированных дошкольных и общеобразовательных образовательных<text:s/>учреждений;</text:p>
            <text:p text:style-name="P84">повышение значимости объектов, укрепление их работоспособности, поддержка технического состояния;</text:p>
            <text:p text:style-name="P85">обеспечение финансирования проектно-сметной документации, с целью предотвращения <text:s text:c="4"/>разрушений</text:p>
            <text:p text:style-name="P86">существующих образовательных учреждений;</text:p>
            <text:p text:style-name="P87">обеспечение доступного, качественного и непрерывного образования для населения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Перечень целевых показателей муниципальной подпрограммы</text:p>
          </table:table-cell>
          <table:table-cell table:style-name="TableCell96">
            <text:p text:style-name="P97">увеличение количества построенных и реконструированных дошкольных и дневных общеобразовательных обра-зовательных учреждений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Этапы и<text:s/>сроки реализации муниципальной подпрограммы</text:p>
          </table:table-cell>
          <table:table-cell table:style-name="TableCell106">
            <text:p text:style-name="P107">2017-2023<text:s/>годы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Объемы <text:s/>и источники финансирования муниципальной подпрограммы</text:p>
          </table:table-cell>
          <table:table-cell table:style-name="TableCell116">
            <text:p text:style-name="P117"><text:span text:style-name="T118">Планируемый объем финансирования на 2017-20</text:span><text:span text:style-name="T119">2</text:span><text:span text:style-name="T120">3</text:span><text:span text:style-name="T121"><text:s/>годы подпрограммы составляет: 788583,9 тыс. рублей,</text:span></text:p>
            <text:p text:style-name="P122">в том числе:</text:p>
            <text:p text:style-name="P123">краевой бюджет<text:s/>всего:</text:p>
            <text:p text:style-name="P124"><text:span text:style-name="T125">609606,2 тыс.<text:s/></text:span><text:span text:style-name="T126">рублей</text:span><text:span text:style-name="T127">;</text:span></text:p>
            <text:p text:style-name="P128">в том числе по годам:</text:p>
            <text:p text:style-name="P129"><text:span text:style-name="T130">2017 год — 53200,0 тыс.<text:s/></text:span><text:span text:style-name="T131">рублей</text:span><text:span text:style-name="T132">;</text:span></text:p>
            <text:p text:style-name="P133"><text:span text:style-name="T134">2018 год — 231793,1 тыс.<text:s/></text:span><text:span text:style-name="T135">рублей</text:span><text:span text:style-name="T136">;</text:span></text:p>
            <text:p text:style-name="P137"><text:span text:style-name="T138">2019 год — 0,0 тыс.<text:s/></text:span><text:span text:style-name="T139">рублей</text:span><text:span text:style-name="T140">;</text:span></text:p>
            <text:p text:style-name="P141"><text:span text:style-name="T142">2020 год — 1889,0 тыс.<text:s/></text:span><text:span text:style-name="T143">рублей</text:span><text:span text:style-name="T144">;</text:span></text:p>
            <text:p text:style-name="P145"><text:span text:style-name="T146">2021 год — 232699,6 тыс.<text:s/></text:span><text:span text:style-name="T147">рублей</text:span><text:span text:style-name="T148">;</text:span></text:p>
            <text:p text:style-name="P149"><text:span text:style-name="T150">2022 год —</text:span><text:span text:style-name="T151"><text:s/></text:span><text:span text:style-name="T152">90024,5 тыс.<text:s/></text:span><text:span text:style-name="T153">рублей</text:span><text:span text:style-name="T154">;</text:span></text:p>
            <text:p text:style-name="P155"><text:span text:style-name="T156">2023 год — 0,0 тыс.<text:s/></text:span><text:span text:style-name="T157">рублей</text:span><text:span text:style-name="T158">.</text:span></text:p>
            <text:p text:style-name="P159">федеральный бюджет всего<text:s/>0,0 тыс. рублей.</text:p>
            <text:p text:style-name="P160"/>
            <text:soft-page-break/>
            <text:p text:style-name="P161"><text:span text:style-name="T162">бюджет муниципального образования Северский район всего:</text:span></text:p>
            <text:p text:style-name="P163"><text:span text:style-name="T164">172692,1 тыс.<text:s/></text:span><text:span text:style-name="T165">рублей</text:span><text:span text:style-name="T166">,</text:span><text:span text:style-name="T167"><text:s/></text:span><text:span text:style-name="T168">в том числе по годам:</text:span></text:p>
            <text:p text:style-name="P169"><text:span text:style-name="T170">2017 год — 29152,1 тыс.<text:s/></text:span><text:span text:style-name="T171">рублей</text:span><text:span text:style-name="T172">;</text:span></text:p>
            <text:p text:style-name="P173"><text:span text:style-name="T174">2018 год — 35953,4 тыс.<text:s/></text:span><text:span text:style-name="T175">рублей</text:span><text:span text:style-name="T176">;</text:span></text:p>
            <text:p text:style-name="P177"><text:span text:style-name="T178">2019 год — 45412,4 тыс.<text:s/></text:span><text:span text:style-name="T179">рублей</text:span><text:span text:style-name="T180">;</text:span></text:p>
            <text:p text:style-name="P181"><text:span text:style-name="T182">2020 год — 33526,6 тыс.<text:s/></text:span><text:span text:style-name="T183">рублей</text:span><text:span text:style-name="T184">;</text:span></text:p>
            <text:p text:style-name="P185"><text:span text:style-name="T186">2021 год — 23909,4 тыс.<text:s/></text:span><text:span text:style-name="T187">рублей</text:span><text:span text:style-name="T188">;</text:span></text:p>
            <text:p text:style-name="P189"><text:span text:style-name="T190">2022 год — 4738,2 тыс.<text:s/></text:span><text:span text:style-name="T191">рублей;</text:span></text:p>
            <text:p text:style-name="P192"><text:span text:style-name="T193">2023 год — 0,0 тыс.<text:s/></text:span><text:span text:style-name="T194">рублей</text:span><text:span text:style-name="T195">.</text:span></text:p>
            <text:p text:style-name="P196"><text:span text:style-name="T197">бюджет поселений всего: 6285,6<text:s/></text:span><text:span text:style-name="T198">тыс.<text:s/></text:span><text:span text:style-name="T199">рублей</text:span><text:span text:style-name="T200">, в том числе по годам:</text:span></text:p>
            <text:p text:style-name="P201"><text:span text:style-name="T202">2018 год</text:span><text:span text:style-name="T203"><text:s/>—<text:s/></text:span><text:span text:style-name="T204">300,5 тыс.<text:s/></text:span><text:span text:style-name="T205">рублей</text:span><text:span text:style-name="T206">;</text:span></text:p>
            <text:p text:style-name="P207"><text:span text:style-name="T208">2019 год — 5985,1 тыс.<text:s/></text:span><text:span text:style-name="T209">рублей</text:span><text:span text:style-name="T210">;</text:span></text:p>
            <text:p text:style-name="P211"><text:span text:style-name="T212">2020 год — 0,0 тыс.<text:s/></text:span><text:span text:style-name="T213">рублей</text:span><text:span text:style-name="T214">;</text:span></text:p>
            <text:p text:style-name="P215"><text:span text:style-name="T216">2021 год — 0,0 тыс.<text:s/></text:span><text:span text:style-name="T217">рублей</text:span><text:span text:style-name="T218">;</text:span></text:p>
            <text:p text:style-name="P219"><text:span text:style-name="T220">2022 год — 0,0 тыс.<text:s/></text:span><text:span text:style-name="T221">рублей</text:span><text:span text:style-name="T222">;</text:span></text:p>
            <text:p text:style-name="P223"><text:span text:style-name="T224">2023 год — 0,0 тыс.<text:s/></text:span><text:span text:style-name="T225">рублей</text:span><text:span text:style-name="T226">.</text:span></text:p>
            <text:p text:style-name="P227"><text:span text:style-name="T228">внебюджетные источники всего 0,0 тыс.<text:s/></text:span><text:span text:style-name="T229">рублей</text:span><text:span text:style-name="T230">.</text:span></text:p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Контроль за выполнением<text:s/>муниципальной подпрограммы</text:p>
          </table:table-cell>
          <table:table-cell table:style-name="TableCell235">
            <text:p text:style-name="P236">Осуществляет координатор, управление экономики, инвестиций и прогнозирования.</text:p>
          </table:table-cell>
        </table:table-row>
      </table:table>
      <text:p text:style-name="P237"/>
      <text:p text:style-name="P238">1. Характеристика текущего состояния и прогноз развития общественной</text:p>
      <text:p text:style-name="P239"><text:s/>инфраструктуры</text:p>
      <text:p text:style-name="P240">На сегодняшний день обеспеченность городских и сельских<text:s/>поселений муниципального образования Северский район объектами социальной и инженерной инфраструктуры – остаются главной проблемой социально-экономической дифференциации развития территорий Северского района.</text:p>
      <text:p text:style-name="P241">Низкий уровень обеспеченности муниципального образования объектами общественной инфраструктуры и неравномерность их размещения остаются главной проблемой социально-экономической дифференциации развития территорий Северского района.</text:p>
      <text:p text:style-name="P242">Одной из основных задач органов местного самоуправления Северского района является предоставление качественных услуг населению муниципального образования. Важной составляющей, определяющей качество услуг, является техническое состояние объектов образования, культуры, здравоохранения, физической культуры и спорта, других объектов социально-культурного и административного назначения. Управление объектами муниципальной собственности предполагает обеспечение надлежащего состояния, с точки зрения соответствия техническим и строительным нормам и правилам, обеспечения безопасности объектов для<text:s/><text:soft-page-break/>жизни и здоровья людей.</text:p>
      <text:p text:style-name="P243"><text:s/>Кроме того, в связи с создавшейся ситуацией вокруг недостаточного количества мест в дошкольных учреждениях необходимо продолжить работу по реконструкции, строительству и строительству пристроек к существующим объектам недвижимости. Данная мера позволит увеличить охват детей дошкольного возраста и снизит очередность в детские дошкольные учреждения.</text:p>
      <text:p text:style-name="P244"/>
      <text:p text:style-name="P245">2. Цели, задачи и целевые показатели достижения целей и решения задач, сроки и этапы реализации Подпрограммы</text:p>
      <text:p text:style-name="P246">Цели Подпрограммы:</text:p>
      <text:p text:style-name="P247">создание благоприятных условий для проживания населения;</text:p>
      <text:p text:style-name="P248">реконструкция и техническое перевооружение объектов образования и иных объектов общественной инфраструктуры в муниципальном образовании Северский район.</text:p>
      <text:p text:style-name="P249">Задачи Подпрограммы:</text:p>
      <text:p text:style-name="P250">увеличение количества<text:s/>построенных дошкольных образовательных учреждений;</text:p>
      <text:p text:style-name="P251">повышение надежности объектов, укрепление их работоспособности, поддержка технического состояния;</text:p>
      <text:p text:style-name="P252">обеспечение финансирования проектно-сметной документации, с целью предотвращения разрушений существующих образовательных учреждений;</text:p>
      <text:p text:style-name="P253"><text:tab/>обеспечение доступного, качественного и непрерывного образования для населения.</text:p>
      <text:p text:style-name="P254">Сроки реализации Подпрограммы: 2017 - 2023<text:s/>годы.</text:p>
      <text:p text:style-name="P255"><text:span text:style-name="T256"><text:tab/></text:span><text:span text:style-name="T257">Этапы подпрограммы: по годам в соответствии с прилагаемыми мероприятиями подпрограммы.</text:span></text:p>
      <text:p text:style-name="P258"/>
      <text:p text:style-name="P259">3. Перечень<text:s/>мероприятий Подпрограммы</text:p>
      <text:p text:style-name="P260"><text:tab/>Мероприятия подпрограммы «Развитие общественной инфраструктуры муниципального значения» на 2017-2023<text:s/>годы в приложении №1 к настоящей подпрограмме.</text:p>
      <text:p text:style-name="P261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Обоснование ресурсного обеспечения Подпрограммы</text:p>
                    </text:list-item>
                  </text:list>
                </text:list-item>
              </text:list>
            </text:list-item>
          </text:list>
        </text:list-item>
      </text:list>
      <text:p text:style-name="P263">Общий планируемый объем<text:s/>финансирования Подпрограммы на 2017-2023<text:s/>годы 788583,9 тыс.<text:s/>рублей.</text:p>
      <text:p text:style-name="P264"><text:span text:style-name="T265">За счет средств местного бюджета сумма составляет 172692,1 тыс. рублей, в том числе по годам:</text:span></text:p>
      <text:p text:style-name="P266"><text:span text:style-name="T267">2017 год<text:s/></text:span><text:span text:style-name="T268">—</text:span><text:span text:style-name="T269"><text:s/>29152,1 тыс. рублей;</text:span></text:p>
      <text:p text:style-name="P270"><text:span text:style-name="T271">2018 год<text:s/></text:span><text:span text:style-name="T272">—</text:span><text:span text:style-name="T273"><text:s/>35953,4 тыс. рублей;</text:span></text:p>
      <text:p text:style-name="P274"><text:span text:style-name="T275">2019 год<text:s/></text:span><text:span text:style-name="T276">—</text:span><text:span text:style-name="T277"><text:s/>45412,4<text:s/></text:span><text:span text:style-name="T278">тыс. рублей;</text:span></text:p>
      <text:p text:style-name="P279"><text:span text:style-name="T280">2020 год — 33526,6 тыс.<text:s/></text:span><text:span text:style-name="T281">рублей</text:span><text:span text:style-name="T282">;</text:span></text:p>
      <text:p text:style-name="P283"><text:span text:style-name="T284">2021 год — 23909,4 тыс.<text:s/></text:span><text:span text:style-name="T285">рублей</text:span><text:span text:style-name="T286">;</text:span></text:p>
      <text:p text:style-name="P287"><text:span text:style-name="T288">2022 год — 4738,2 тыс.<text:s/></text:span><text:span text:style-name="T289">рублей;</text:span></text:p>
      <text:p text:style-name="P290"><text:span text:style-name="T291">2023 год — 0,0 тыс.<text:s/></text:span><text:span text:style-name="T292">рублей.</text:span></text:p>
      <text:p text:style-name="P293"><text:span text:style-name="T294"><text:tab/>За счет средств бюджета поселений в сумме 6285,6 тыс. рублей, в том числе по годам:</text:span></text:p>
      <text:soft-page-break/>
      <text:p text:style-name="P295"><text:s text:c="11"/>2018 год — 300,5тыс. рублей;</text:p>
      <text:p text:style-name="P296"><text:tab/>2019 год — 5985,1 тыс. рублей.</text:p>
      <text:p text:style-name="P297"><text:tab/>Предполагается привлечение субсидий из краевого бюджета в сумме 609606,2 тыс. руб. в том числе по годам:</text:p>
      <text:p text:style-name="P298"><text:s text:c="10"/>2017 год — 53200,0 тыс. рублей;</text:p>
      <text:p text:style-name="P299">2018 год — 231793,1 тыс. рублей;</text:p>
      <text:p text:style-name="P300">2019 год — 0,0 тыс. рублей;</text:p>
      <text:p text:style-name="P301">2020 год — 1889,0 тыс.<text:s/>рублей;</text:p>
      <text:p text:style-name="P302">2021 год —<text:s/>232699,6 тыс.<text:s/>рублей;</text:p>
      <text:p text:style-name="P303">2022 год — 90024,5 тыс.<text:s/>рублей;</text:p>
      <text:p text:style-name="P304"><text:span text:style-name="T305">2023 год — 0,0 тыс.<text:s/></text:span><text:span text:style-name="T306">рублей.</text:span></text:p>
      <text:p text:style-name="P307"><text:tab/>Привлечение субсидий из федерального бюджета и средств из внебюджетных источников не предполагается.</text:p>
      <text:p text:style-name="P308"><text:span text:style-name="T309">В рамках реализации государственной программы</text:span><text:span text:style-name="T310"><text:s/>Краснодарского края «Социально-экономическое и инновационно</text:span><text:span text:style-name="T311">е развитие Краснодарского края», утвержденной постановлением главы администрации (губернатора) Краснодарского края от 5 октября 2015 года № 943.</text:span></text:p>
      <text:p text:style-name="P312"/>
      <text:h text:style-name="P313" text:outline-level="1">5. Механизм реализации муниципальной подпрограммы</text:h>
      <text:p text:style-name="P314">Текущее управление подпрограммой осуществляет ее координатор, который:</text:p>
      <text:p text:style-name="P315">обеспечивает разработку и реализацию подпрограммы;</text:p>
      <text:p text:style-name="P316">организует работу по достижению целевых показателей подпрограммы;</text:p>
      <text:p text:style-name="P317">несет ответственность за реализацию подпрограммы в части обеспечения целевого и эффективного использования бюджетных средств, выделенных на ее реализацию;</text:p>
      <text:p text:style-name="P318">с учетом выделяемых на реализацию подпрограммы финансовых средств</text:p>
      <text:p text:style-name="P319">ежегодно в установленном порядке принимает меры по уточнению целевых показателей и затрат по мероприятиям подпрограммы, их исполнителей, механизма реализации подпрограммы;</text:p>
      <text:p text:style-name="P320">организует нормативное, правовое и методическое обеспечение реализации подпрограммы;</text:p>
      <text:p text:style-name="P321">организует информационную и разъяснительную работу, направленную на освещение целей и задач подпрограммы;</text:p>
      <text:p text:style-name="P322">осуществляет разработку плана реализации подпрограммы;</text:p>
      <text:p text:style-name="P323">осуществляет ведение годовой отчетности по реализации подпрограммы;</text:p>
      <text:p text:style-name="P324">осуществляет контроль за выполнением и ходом реализации подпрограммы в целом;</text:p>
      <text:p text:style-name="P325">осуществляет иные полномочия, установленные законодательством Российской Федерации.</text:p>
      <text:p text:style-name="P326">За реализацию<text:s/>подпрограммы отвечает МКУ МО СР «УКС», управление образования администрации муниципального образования Северский район.</text:p>
      <text:soft-page-break/>
      <text:p text:style-name="P327">Основными вариантами управления и контроля по исполнению подпрограммы являются: рассмотрение материалов о ходе реализации программных мероприятий и предоставление рекомендаций по их корректировке; рассмотрение итогов реализации Подпрограммы; выявление технических и организационных проблем, возникающих в ходе реализации Подпрограммы, и разработка предложений по их решению.</text:p>
      <text:p text:style-name="P328">Информация об объекте капитального строительства содержится в приложении №2 к настоящей Подпрограмме.</text:p>
      <text:p text:style-name="P329"/>
      <text:p text:style-name="P330"/>
      <text:p text:style-name="P331">Исполняющий обязанности директора<text:s/></text:p>
      <text:p text:style-name="P332">МКУ МО СР «Управление</text:p>
      <text:p text:style-name="P333"><text:span text:style-name="T334">капитального строительства» <text:s text:c="63"/>В.В.</text:span><text:span text:style-name="T335">Флер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fo:color="#000000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style:font-name="Arial" style:font-name-complex="Arial" fo:font-weight="bold" style:font-weight-asian="bold" style:font-weight-complex="bold" fo:color="#0058A9" fo:background-color="#EBE9ED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fo:color="#000000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fo:font-weight="normal" style:font-weight-asian="normal" style:font-weight-complex="normal" fo:color="#000000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fo:color="#000000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style:font-name-complex="Arial" fo:font-size="32pt" style:font-size-asian="32pt" style:font-size-complex="10pt" style:language-complex="ar" style:country-complex="SA" fo:hyphenate="false"/>
    </style:style>
    <style:style style:name="Iauiue1" style:display-name="Iau?iue1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style:text-autospace="ideograph-alpha"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justify" fo:text-indent="0.5in"/>
      <style:text-properties style:font-name="Segoe UI" style:font-name-asian="Arial" style:font-name-complex="Mangal" fo:font-size="9pt" style:font-size-asian="9pt" style:font-size-complex="8pt" style:language-complex="hi" style:country-complex="IN" fo:hyphenate="false"/>
    </style:style>
    <style:style style:name="Заголовок11" style:display-name="Заголовок 11" style:family="paragraph" style:parent-style-name="Standard" style:next-style-name="Standard">
      <style:paragraph-properties fo:text-align="center" fo:margin-top="0.075in" fo:margin-bottom="0.075in">
        <style:tab-stops>
          <style:tab-stop style:type="left" style:position="0.3in"/>
        </style:tab-stops>
      </style:paragraph-properties>
      <style:text-properties style:font-name-asian="Arial" style:font-name-complex="Times New Roman" fo:font-weight="bold" style:font-weight-asian="bold" style:font-weight-complex="bold" fo:color="#000080" fo:font-size="12pt" style:font-size-asian="12pt" style:font-size-complex="12pt" style:language-complex="hi" style:country-complex="IN" fo:hyphenate="false"/>
    </style:style>
    <style:style style:name="Обычныйвеб1" style:display-name="Обычный (веб)1" style:family="paragraph" style:parent-style-name="Standard">
      <style:paragraph-properties fo:widows="2" fo:orphans="2" style:text-autospace="ideograph-alpha" style:line-height-at-least="0.0694in"/>
      <style:text-properties style:font-name="Times New Roman" style:font-name-complex="Times New Roman" fo:font-size="12pt" style:font-size-asian="12pt" style:font-size-complex="12pt" fo:hyphenate="true"/>
    </style:style>
    <style:style style:name="Standarduser" style:display-name="Standard (user)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106BB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 fo:font-size="13pt" style:font-size-asian="13pt" style:font-size-complex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26282F" fo:font-size="13pt" style:font-size-asian="13pt" style:font-size-complex="13pt" fo:background-color="#FFF5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font-size="13pt" style:font-size-asian="13pt" style:font-size-complex="13pt" fo:background-color="#D8EDE8"/>
    </style:style>
    <style:style style:name="Опечатки" style:display-name="Опечатки" style:family="text">
      <style:text-properties fo:color="#FF0000" fo:font-size="13pt" style:font-size-asian="13pt" style:font-size-complex="13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666600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3pt" style:font-size-asian="13pt" style:font-size-complex="13pt"/>
    </style:style>
    <style:style style:name="НижнийколонтитулЗнак" style:display-name="Нижний колонтитул Знак" style:family="text">
      <style:text-properties style:font-name="Arial" style:font-name-complex="Arial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>
      <style:text-properties style:font-name="Arial" style:font-name-complex="Arial" fo:font-size="8pt" style:font-size-asian="8pt" style:font-size-complex="8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10z7" style:display-name="WW8Num10z7" style:family="text"/>
    <style:style style:name="NumberingSymbols" style:display-name="Numbering Symbols" style:family="text"/>
    <style:style style:name="E" style:display-name="????????? 4 ????" style:family="text">
      <style:text-properties style:font-name-asian="Times New Roman" fo:font-weight="bold" style:font-weight-asian="bold" style:font-weight-complex="bold"/>
    </style:style>
    <style:style style:name="E0" style:display-name="????????? 6 ????" style:family="text">
      <style:text-properties style:font-name-asian="Times New Roman" fo:font-weight="bold" style:font-weight-asian="bold" style:font-weight-complex="bold"/>
    </style:style>
    <style:style style:name="E1" style:display-name="???????? ?????????" style:family="text">
      <style:text-properties fo:font-weight="bold" style:font-weight-asian="bold" style:font-weight-complex="bold" fo:color="#000080"/>
    </style:style>
    <style:style style:name="E2" style:display-name="?????????????? ??????" style:family="text">
      <style:text-properties style:font-name-asian="Times New Roman" fo:font-weight="normal" style:font-weight-asian="normal" style:font-weight-complex="normal" fo:color="#008000"/>
    </style:style>
    <style:style style:name="E3" style:display-name="???????? ?????????????? ??????" style:family="text">
      <style:text-properties style:font-name-asian="Times New Roman" fo:font-weight="normal" style:font-weight-asian="normal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E4" style:display-name="????????? ??? ???????? ??????" style:family="text">
      <style:text-properties style:font-name-asian="Times New Roman" fo:font-weight="bold" style:font-weight-asian="bold" style:font-weight-complex="bold" fo:color="#0058A9"/>
    </style:style>
    <style:style style:name="E5" style:display-name="????????? ??? ???????? ?????? (??????)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58A9"/>
    </style:style>
    <style:style style:name="E6" style:display-name="????????? ?????? ?????????" style:family="text">
      <style:text-properties style:font-name-asian="Times New Roman" fo:font-weight="bold" style:font-weight-asian="bold" style:font-weight-complex="bold" fo:color="#000080"/>
    </style:style>
    <style:style style:name="E7" style:display-name="????????? /????? ?????????" style:family="text">
      <style:text-properties style:font-name-asian="Times New Roman" fo:font-weight="bold" style:font-weight-asian="bold" style:font-weight-complex="bold" fo:color="#FF0000"/>
    </style:style>
    <style:style style:name="E8" style:display-name="????????? ?????" style:family="text">
      <style:text-properties style:font-name-asian="Times New Roman" fo:font-weight="normal" style:font-weight-asian="normal" style:font-weight-complex="normal" fo:color="#00000A"/>
    </style:style>
    <style:style style:name="E9" style:display-name="?? ??????? ? ????" style:family="text">
      <style:text-properties style:font-name-asian="Times New Roman" fo:font-weight="normal" style:font-weight-asian="normal" style:font-weight-complex="normal" fo:color="#008080"/>
    </style:style>
    <style:style style:name="Ea" style:display-name="???/????" style:family="text">
      <style:text-properties fo:color="#FF0000"/>
    </style:style>
    <style:style style:name="Eb" style:display-name="????????? ????????" style:family="text">
      <style:text-properties style:font-name-asian="Times New Roman" fo:font-weight="normal" style:font-weight-asian="normal" style:font-weight-complex="normal" fo:color="#00000A"/>
    </style:style>
    <style:style style:name="Ec" style:display-name="????????? ????????. ??????????? ????????" style:family="text">
      <style:text-properties fo:color="#0000FF"/>
    </style:style>
    <style:style style:name="Ed" style:display-name="????????? ????????. ????????? ????????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Ee" style:display-name="??????? ????" style:family="text">
      <style:text-properties style:font-name-asian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ОсновнойтекстЗнак" style:display-name="Основной текст Знак" style:family="text">
      <style:text-properties style:font-name="Arial" style:font-name-asian="Arial" style:font-name-complex="Times New Roman" style:letter-kerning="true" fo:font-size="12pt" style:font-size-asian="12pt" style:font-size-complex="12pt" style:language-complex="hi" style:country-complex="IN"/>
    </style:style>
    <style:style style:name="ВерхнийколонтитулЗнак1" style:display-name="Верх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ТекствыноскиЗнак1" style:display-name="Текст выноски Знак1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_" style:display-name="Основной текст_" style:family="text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8" style:display-name="Основной текст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3" style:display-name="Основной текст13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7" style:display-name="Основной текст17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8" style:display-name="Основной текст1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" style:display-name="Основной текст1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2" style:display-name="Основной текст22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8" style:display-name="Основной текст2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652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5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page-number text:fixed="false">6</text:page-number></text:span></text:p>
      </style:header>
      <style:footer>
        <text:p text:style-name="Standard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Силидис Елена Васильевна</dc:creator>
    <meta:creation-date>2021-02-17T12:43:00Z</meta:creation-date>
    <dc:date>2021-03-13T11:04:00Z</dc:date>
    <meta:print-date>2020-12-11T11:35:00Z</meta:print-date>
    <meta:template xlink:href="Normal" xlink:type="simple"/>
    <meta:editing-cycles>10</meta:editing-cycles>
    <meta:editing-duration>PT1800S</meta:editing-duration>
    <meta:document-statistic meta:page-count="6" meta:paragraph-count="18" meta:word-count="1353" meta:character-count="9053" meta:row-count="64" meta:non-whitespace-character-count="7718"/>
  </office:meta>
</office:document-meta>
</file>