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6437in" style:use-optimal-column-width="false"/>
    </style:style>
    <style:style style:name="Table1" style:family="table" style:master-page-name="MP0">
      <style:table-properties style:width="6.989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4pt" style:font-size-asian="14pt" style:font-size-complex="14pt" fo:language="ru" fo:country="RU"/>
    </style:style>
    <style:style style:name="P9" style:parent-style-name="TableContents" style:family="paragraph">
      <style:text-properties fo:font-size="14pt" style:font-size-asian="14pt" style:font-size-complex="14pt" fo:language="ru" fo:country="RU"/>
    </style:style>
    <style:style style:name="P10" style:parent-style-name="TableContents" style:family="paragraph">
      <style:text-properties fo:font-size="14pt" style:font-size-asian="14pt" style:font-size-complex="14pt" fo:language="ru" fo:country="RU"/>
    </style:style>
    <style:style style:name="P11" style:parent-style-name="TableContents" style:family="paragraph">
      <style:text-properties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olumn27" style:family="table-column">
      <style:table-column-properties style:column-width="0.0402in" style:use-optimal-column-width="false"/>
    </style:style>
    <style:style style:name="TableColumn28" style:family="table-column">
      <style:table-column-properties style:column-width="1.534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0402in" style:use-optimal-column-width="false"/>
    </style:style>
    <style:style style:name="TableColumn31" style:family="table-column">
      <style:table-column-properties style:column-width="1.3381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6" style:family="table">
      <style:table-properties style:width="7.0875in" fo:margin-left="-0.00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1.4229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1.4104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paragraph-properties fo:text-indent="0.4902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P206" style:parent-style-name="Обычный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7" style:parent-style-name="Обычный" style:family="paragraph">
      <style:paragraph-properties fo:line-height="115%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5" style:parent-style-name="Обычный" style:family="paragraph"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0" style:parent-style-name="Обычный" style:family="paragraph">
      <style:text-properties fo:font-size="14pt" style:font-size-asian="14pt" style:font-size-complex="14pt"/>
    </style:style>
    <style:style style:name="P331" style:parent-style-name="Обычный" style:family="paragraph"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Обычный" style:family="paragraph">
      <style:text-properties style:font-name-complex="Times New Roman" fo:font-size="14pt" style:font-size-asian="14pt" style:font-size-complex="14pt"/>
    </style:style>
    <style:style style:name="P3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Обычный" style:family="paragraph">
      <style:text-properties style:font-name-complex="Times New Roman" fo:font-size="14pt" style:font-size-asian="14pt" style:font-size-complex="14pt"/>
    </style:style>
    <style:style style:name="P355" style:parent-style-name="Обычный" style:family="paragraph">
      <style:text-properties style:font-name-complex="Times New Roman" fo:font-size="14pt" style:font-size-asian="14pt" style:font-size-complex="14pt"/>
    </style:style>
    <style:style style:name="P35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Обычный" style:family="paragraph">
      <style:text-properties style:font-name-complex="Times New Roman" fo:font-size="14pt" style:font-size-asian="14pt" style:font-size-complex="14pt"/>
    </style:style>
    <style:style style:name="P359" style:parent-style-name="Обычный" style:family="paragraph">
      <style:text-properties style:font-name-complex="Times New Roman" fo:font-size="14pt" style:font-size-asian="14pt" style:font-size-complex="14pt"/>
    </style:style>
    <style:style style:name="P360" style:parent-style-name="Обычный" style:family="paragraph">
      <style:text-properties style:font-name-complex="Times New Roman" fo:font-size="14pt" style:font-size-asian="14pt" style:font-size-complex="14pt"/>
    </style:style>
    <style:style style:name="P361" style:parent-style-name="Обычный" style:family="paragraph">
      <style:text-properties style:font-name-complex="Times New Roman" fo:font-size="14pt" style:font-size-asian="14pt" style:font-size-complex="14pt"/>
    </style:style>
    <style:style style:name="P362" style:parent-style-name="Обычный" style:family="paragraph">
      <style:text-properties style:font-name-complex="Times New Roman" fo:font-size="14pt" style:font-size-asian="14pt" style:font-size-complex="14pt"/>
    </style:style>
    <style:style style:name="P363" style:parent-style-name="Обычный" style:family="paragraph">
      <style:text-properties style:font-name-complex="Times New Roman" fo:font-size="14pt" style:font-size-asian="14pt" style:font-size-complex="14pt"/>
    </style:style>
    <style:style style:name="P36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Обычный" style:family="paragraph">
      <style:text-properties style:font-name-complex="Times New Roman" fo:font-size="14pt" style:font-size-asian="14pt" style:font-size-complex="14pt"/>
    </style:style>
    <style:style style:name="P367" style:parent-style-name="Обычный" style:family="paragraph">
      <style:text-properties style:font-name-complex="Times New Roman" fo:font-size="14pt" style:font-size-asian="14pt" style:font-size-complex="14pt"/>
    </style:style>
    <style:style style:name="TableRow368" style:family="table-row">
      <style:table-row-properties style:min-row-height="2.0937in" style:use-optimal-row-height="false"/>
    </style:style>
    <style:style style:name="TableCell3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Обычный" style:family="paragraph">
      <style:text-properties style:font-name-complex="Times New Roman" fo:font-size="14pt" style:font-size-asian="14pt" style:font-size-complex="14pt"/>
    </style:style>
    <style:style style:name="P37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text-properties style:font-name-complex="Times New Roman" fo:font-size="14pt" style:font-size-asian="14pt" style:font-size-complex="14pt"/>
    </style:style>
    <style:style style:name="P378" style:parent-style-name="Обычный" style:family="paragraph">
      <style:text-properties style:font-name-complex="Times New Roman" fo:font-size="14pt" style:font-size-asian="14pt" style:font-size-complex="14pt"/>
    </style:style>
    <style:style style:name="P37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1" style:parent-style-name="Обычный" style:family="paragraph">
      <style:text-properties style:font-name-complex="Times New Roman" fo:font-size="14pt" style:font-size-asian="14pt" style:font-size-complex="14pt"/>
    </style:style>
    <style:style style:name="P382" style:parent-style-name="Обычный" style:family="paragraph">
      <style:text-properties style:font-name-complex="Times New Roman" fo:font-size="14pt" style:font-size-asian="14pt" style:font-size-complex="14pt"/>
    </style:style>
    <style:style style:name="TableRow383" style:family="table-row">
      <style:table-row-properties style:min-row-height="2.0937in" style:use-optimal-row-height="false"/>
    </style:style>
    <style:style style:name="TableCell3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Обычный" style:family="paragraph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Обычный" style:family="paragraph">
      <style:text-properties style:font-name-complex="Times New Roman" fo:font-size="14pt" style:font-size-asian="14pt" style:font-size-complex="14pt"/>
    </style:style>
    <style:style style:name="P396" style:parent-style-name="Обычный" style:family="paragraph">
      <style:text-properties style:font-name-complex="Times New Roman" fo:font-size="14pt" style:font-size-asian="14pt" style:font-size-complex="14pt"/>
    </style:style>
    <style:style style:name="P397" style:parent-style-name="Обычный" style:family="paragraph">
      <style:text-properties style:font-name-complex="Times New Roman" fo:font-size="14pt" style:font-size-asian="14pt" style:font-size-complex="14pt"/>
    </style:style>
    <style:style style:name="P398" style:parent-style-name="Обычный" style:family="paragraph">
      <style:text-properties style:font-name-complex="Times New Roman" fo:font-size="14pt" style:font-size-asian="14pt" style:font-size-complex="14pt"/>
    </style:style>
    <style:style style:name="P39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" style:parent-style-name="Обычный" style:family="paragraph">
      <style:text-properties style:font-name-complex="Times New Roman" fo:font-size="14pt" style:font-size-asian="14pt" style:font-size-complex="14pt"/>
    </style:style>
    <style:style style:name="P402" style:parent-style-name="Обычный" style:family="paragraph">
      <style:text-properties style:font-name-complex="Times New Roman" fo:font-size="14pt" style:font-size-asian="14pt" style:font-size-complex="14pt"/>
    </style:style>
    <style:style style:name="P403" style:parent-style-name="Обычный" style:family="paragraph">
      <style:text-properties style:font-name-complex="Times New Roman" fo:font-size="14pt" style:font-size-asian="14pt" style:font-size-complex="14pt"/>
    </style:style>
    <style:style style:name="P404" style:parent-style-name="Обычный" style:family="paragraph">
      <style:text-properties style:font-name-complex="Times New Roman" fo:font-size="14pt" style:font-size-asian="14pt" style:font-size-complex="14pt"/>
    </style:style>
    <style:style style:name="P405" style:parent-style-name="Обычный" style:family="paragraph">
      <style:text-properties style:font-name-complex="Times New Roman" fo:font-size="14pt" style:font-size-asian="14pt" style:font-size-complex="14pt"/>
    </style:style>
    <style:style style:name="TableRow406" style:family="table-row">
      <style:table-row-properties style:min-row-height="2.0937in" style:use-optimal-row-height="false"/>
    </style:style>
    <style:style style:name="TableCell4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1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4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Обычный" style:family="paragraph">
      <style:text-properties style:font-name-complex="Times New Roman" fo:font-size="14pt" style:font-size-asian="14pt" style:font-size-complex="14pt"/>
    </style:style>
    <style:style style:name="P418" style:parent-style-name="Обычный" style:family="paragraph">
      <style:text-properties style:font-name-complex="Times New Roman" fo:font-size="14pt" style:font-size-asian="14pt" style:font-size-complex="14pt"/>
    </style:style>
    <style:style style:name="P419" style:parent-style-name="Обычный" style:family="paragraph">
      <style:text-properties style:font-name-complex="Times New Roman" fo:font-size="14pt" style:font-size-asian="14pt" style:font-size-complex="14pt"/>
    </style:style>
    <style:style style:name="P420" style:parent-style-name="Обычный" style:family="paragraph">
      <style:text-properties style:font-name-complex="Times New Roman" fo:font-size="14pt" style:font-size-asian="14pt" style:font-size-complex="14pt"/>
    </style:style>
    <style:style style:name="P42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4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Обычный" style:family="paragraph">
      <style:text-properties style:font-name-complex="Times New Roman" fo:font-size="14pt" style:font-size-asian="14pt" style:font-size-complex="14pt"/>
    </style:style>
    <style:style style:name="P424" style:parent-style-name="Обычный" style:family="paragraph">
      <style:text-properties style:font-name-complex="Times New Roman" fo:font-size="14pt" style:font-size-asian="14pt" style:font-size-complex="14pt"/>
    </style:style>
    <style:style style:name="P425" style:parent-style-name="Обычный" style:family="paragraph"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P427" style:parent-style-name="Standard" style:family="paragraph"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9" style:parent-style-name="Standard" style:family="paragraph">
      <style:text-properties fo:font-size="14pt" style:font-size-asian="14pt" style:font-size-complex="14pt" fo:language="ru" fo:country="RU"/>
    </style:style>
    <style:style style:name="P430" style:parent-style-name="Standard" style:family="paragraph">
      <style:text-properties fo:font-size="14pt" style:font-size-asian="14pt" style:font-size-complex="14pt" fo:language="ru" fo:country="RU"/>
    </style:style>
    <style:style style:name="P431" style:parent-style-name="Standard" style:family="paragraph">
      <style:text-properties fo:font-size="14pt" style:font-size-asian="14pt" style:font-size-complex="14pt" fo:language="ru" fo:country="RU"/>
    </style:style>
    <style:style style:name="P432" style:parent-style-name="Standard" style:family="paragraph">
      <style:text-properties fo:font-size="14pt" style:font-size-asian="14pt" style:font-size-complex="14pt" fo:language="ru" fo:country="RU"/>
    </style:style>
    <style:style style:name="P433" style:parent-style-name="Standard" style:family="paragraph">
      <style:text-properties fo:font-size="14pt" style:font-size-asian="14pt" style:font-size-complex="14pt" fo:language="ru" fo:country="RU"/>
    </style:style>
    <style:style style:name="P434" style:parent-style-name="Standard" style:family="paragraph">
      <style:text-properties fo:font-size="14pt" style:font-size-asian="14pt" style:font-size-complex="14pt" fo:language="ru" fo:country="RU"/>
    </style:style>
    <style:style style:name="P435" style:parent-style-name="Standard" style:family="paragraph">
      <style:text-properties fo:font-size="14pt" style:font-size-asian="14pt" style:font-size-complex="14pt" fo:language="ru" fo:country="RU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P437" style:parent-style-name="Standard" style:family="paragraph">
      <style:text-properties fo:font-size="14pt" style:font-size-asian="14pt" style:font-size-complex="14pt" fo:language="ru" fo:country="RU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P439" style:parent-style-name="Standard" style:family="paragraph">
      <style:text-properties fo:font-size="14pt" style:font-size-asian="14pt" style:font-size-complex="14pt" fo:language="ru" fo:country="RU"/>
    </style:style>
    <style:style style:name="P440" style:parent-style-name="Standard" style:family="paragraph">
      <style:text-properties fo:font-size="14pt" style:font-size-asian="14pt" style:font-size-complex="14pt" fo:language="ru" fo:country="RU"/>
    </style:style>
    <style:style style:name="P441" style:parent-style-name="Standard" style:family="paragraph">
      <style:text-properties fo:font-size="14pt" style:font-size-asian="14pt" style:font-size-complex="14pt" fo:language="ru" fo:country="RU"/>
    </style:style>
    <style:style style:name="P442" style:parent-style-name="Standard" style:family="paragraph">
      <style:text-properties fo:font-size="14pt" style:font-size-asian="14pt" style:font-size-complex="14pt" fo:language="ru" fo:country="RU"/>
    </style:style>
    <style:style style:name="P443" style:parent-style-name="Standard" style:family="paragraph">
      <style:text-properties fo:font-size="14pt" style:font-size-asian="14pt" style:font-size-complex="14pt" fo:language="ru" fo:country="RU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P445" style:parent-style-name="Standard" style:family="paragraph">
      <style:text-properties fo:font-size="14pt" style:font-size-asian="14pt" style:font-size-complex="14pt" fo:language="ru" fo:country="RU"/>
    </style:style>
    <style:style style:name="P446" style:parent-style-name="Standard" style:family="paragraph">
      <style:text-properties fo:font-size="14pt" style:font-size-asian="14pt" style:font-size-complex="14pt" fo:language="ru" fo:country="RU"/>
    </style:style>
    <style:style style:name="P447" style:parent-style-name="Standard" style:family="paragraph">
      <style:text-properties fo:font-size="14pt" style:font-size-asian="14pt" style:font-size-complex="14pt" fo:language="ru" fo:country="RU"/>
    </style:style>
    <style:style style:name="P448" style:parent-style-name="Standard" style:family="paragraph">
      <style:text-properties fo:font-size="14pt" style:font-size-asian="14pt" style:font-size-complex="14pt" fo:language="ru" fo:country="RU"/>
    </style:style>
    <style:style style:name="P449" style:parent-style-name="Standard" style:family="paragraph">
      <style:text-properties fo:font-size="14pt" style:font-size-asian="14pt" style:font-size-complex="14pt" fo:language="ru" fo:country="RU"/>
    </style:style>
    <style:style style:name="P450" style:parent-style-name="Standard" style:family="paragraph">
      <style:text-properties fo:language="ru" fo:country="RU"/>
    </style:style>
    <style:style style:name="T451" style:parent-style-name="Основнойшрифтабзаца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19"/><text:s text:c="6"/><text:s text:c="2"/>УТВЕРЖДАЮ</text:p>
            <text:p text:style-name="P9"><text:s text:c="12"/>Исполняющий обязанности главы <text:s text:c="19"/></text:p>
            <text:p text:style-name="P10"><text:s text:c="12"/>муниципального образования</text:p>
            <text:p text:style-name="P11"><text:s text:c="12"/>Северский район</text:p>
            <text:p text:style-name="P12"/>
            <text:p text:style-name="P13"><text:s text:c="37"/>М.В.Наумейко <text:s text:c="20"/></text:p>
            <text:p text:style-name="P14"><text:s text:c="12"/>« <text:s text:c="3"/>» ноября 2018 года</text:p>
            <text:p text:style-name="P15"/>
          </table:table-cell>
        </table:table-row>
      </table:table>
      <text:p text:style-name="P16"/>
      <text:p text:style-name="P17">ПЛАН</text:p>
      <text:p text:style-name="P18"/>
      <text:p text:style-name="P19">запланированных наиболее значимых Антинаркотических мероприятий, организованных в муниципальном образовании</text:p>
      <text:p text:style-name="P20"><text:span text:style-name="T21">Северский район<text:s/></text:span><text:span text:style-name="T22">в декабре 2018<text:s/></text:span><text:span text:style-name="T23">года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7">
            <text:p text:style-name="P39">Наиболее значимые мероприятия, организованные по инициативе муниципального органа управления образованием и молодежной политики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Наименование антинаркотического мероприятия, охват участников</text:p>
          </table:table-cell>
          <table:table-cell table:style-name="TableCell45" table:number-columns-spanned="2">
            <text:p text:style-name="P46">Применение средств<text:s/>технического обучения (презентация, видеоролик, интернет-ресурс)</text:p>
          </table:table-cell>
          <table:covered-table-cell/>
          <table:table-cell table:style-name="TableCell47">
            <text:p text:style-name="P48">ФИО специалистов (должность) участвующих в проведении мероприятия</text:p>
          </table:table-cell>
          <table:table-cell table:style-name="TableCell49" table:number-columns-spanned="2">
            <text:p text:style-name="P50">Дата, время и место проведения мероприятия</text:p>
          </table:table-cell>
          <table:covered-table-cell/>
          <table:table-cell table:style-name="TableCell51">
            <text:p text:style-name="P52">ФИО ответственного лица, контактный телефон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Классный час «Не дай себя обмануть»<text:s/>(по профилактике синтетических наркотиков), 35 чел.</text:p>
          </table:table-cell>
          <table:table-cell table:style-name="TableCell58" table:number-columns-spanned="2">
            <text:p text:style-name="P59">видеоролики, презентация</text:p>
          </table:table-cell>
          <table:covered-table-cell/>
          <table:table-cell table:style-name="TableCell60">
            <text:p text:style-name="P61">Емельянников С.Е., врач-нарколог МБУЗ Северская ЦРБ</text:p>
            <text:p text:style-name="P62"/>
          </table:table-cell>
          <table:table-cell table:style-name="TableCell63" table:number-columns-spanned="2">
            <text:p text:style-name="P64">15.12.18г., 13-30 час.</text:p>
            <text:p text:style-name="P65">МБОУСОШ №45,</text:p>
            <text:p text:style-name="P66">ст.Северская <text:s text:c="4"/></text:p>
            <text:p text:style-name="P67">ул. Октябрьская 7</text:p>
            <text:p text:style-name="P68"/>
          </table:table-cell>
          <table:covered-table-cell/>
          <table:table-cell table:style-name="TableCell69">
            <text:p text:style-name="P70">Чеботок С.К.,</text:p>
            <text:p text:style-name="P71">89189335452</text:p>
          </table:table-cell>
        </table:table-row>
        <table:table-row table:style-name="TableRow72">
          <table:table-cell table:style-name="TableCell73">
            <text:p text:style-name="Обычный"/>
          </table:table-cell>
          <table:table-cell table:style-name="TableCell74">
            <text:p text:style-name="Обычный"><text:span text:style-name="T75">Выставка рисунков и<text:s/></text:span><text:span text:style-name="T76">плакатов «Территория здоровья»</text:span><text:span text:style-name="T77">, 30 человек</text:span></text:p>
          </table:table-cell>
          <table:table-cell table:style-name="TableCell78" table:number-columns-spanned="2">
            <text:p text:style-name="P79">презентация</text:p>
          </table:table-cell>
          <table:covered-table-cell/>
          <table:table-cell table:style-name="TableCell80">
            <text:p text:style-name="Обычный"><text:span text:style-name="T81">Воеводина Л.А.<text:s/></text:span><text:span text:style-name="T82">медицинский работник МБОУСОШ №49</text:span></text:p>
          </table:table-cell>
          <table:table-cell table:style-name="TableCell83" table:number-columns-spanned="2">
            <text:p text:style-name="P84">26.12.18г. 14-00 час. МБОУСОШ №49,</text:p>
            <text:p text:style-name="P85">ст. Смоленская,<text:s/></text:p>
            <text:p text:style-name="P86">улица Мира д. 121</text:p>
          </table:table-cell>
          <table:covered-table-cell/>
          <table:table-cell table:style-name="TableCell87">
            <text:p text:style-name="P88">Маслянок С.В., 89183121023</text:p>
          </table:table-cell>
        </table:table-row>
        <table:table-row table:style-name="TableRow89">
          <table:table-cell table:style-name="TableCell90">
            <text:p text:style-name="Обычный"/>
          </table:table-cell>
          <table:table-cell table:style-name="TableCell91">
            <text:p text:style-name="Обычный"><text:span text:style-name="T92">Классный час «Советы психолога, как не стать жертвой<text:s/></text:span><text:span text:style-name="T93">обстоятельств»,<text:s/></text:span><text:span text:style-name="T94">30 человек</text:span></text:p>
          </table:table-cell>
          <table:table-cell table:style-name="TableCell95" table:number-columns-spanned="2">
            <text:p text:style-name="P96">презентация, видеоролик</text:p>
          </table:table-cell>
          <table:covered-table-cell/>
          <table:table-cell table:style-name="TableCell97">
            <text:p text:style-name="Обычный"><text:span text:style-name="T98">Громова О.С.<text:s/></text:span><text:span text:style-name="T99">педагог-психолог</text:span><text:span text:style-name="T100"><text:s/></text:span></text:p>
          </table:table-cell>
          <table:table-cell table:style-name="TableCell101" table:number-columns-spanned="2">
            <text:p text:style-name="Обычный"><text:span text:style-name="T102">03.12.16г. 14-00 час. МБОУСОШ №36,</text:span><text:span text:style-name="T103"><text:s/></text:span><text:span text:style-name="T104">c</text:span><text:span text:style-name="T105">т. Новодмитриевская</text:span></text:p>
            <text:p text:style-name="P106"><text:s/>ул.Мичурина, д.42<text:s/></text:p>
            <text:p text:style-name="P107"/>
          </table:table-cell>
          <table:covered-table-cell/>
          <table:table-cell table:style-name="TableCell108">
            <text:p text:style-name="Обычный"><text:span text:style-name="T109">Надточая Е</text:span><text:span text:style-name="T110">.С.</text:span><text:span text:style-name="T111"><text:s/></text:span></text:p>
            <text:p text:style-name="P112">89180880438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Консультативно-методический пункт</text:p>
            <text:p text:style-name="P118"><text:span text:style-name="T119">«Дорога жизни»</text:span></text:p>
            <text:p text:style-name="P120"><text:span text:style-name="T121">50 чел.</text:span></text:p>
            <text:p text:style-name="P122"/>
            <text:p text:style-name="P123"/>
            <text:p text:style-name="P124"/>
          </table:table-cell>
          <table:table-cell table:style-name="TableCell125" table:number-columns-spanned="2">
            <text:p text:style-name="P126">презентация, видеоролик</text:p>
            <text:p text:style-name="P127"/>
            <text:p text:style-name="P128"/>
            <text:p text:style-name="P129"/>
          </table:table-cell>
          <table:covered-table-cell/>
          <table:table-cell table:style-name="TableCell130">
            <text:p text:style-name="P131">Е.М.Бубнова ведущий специалист управления по молодежной политике 886166 2-22-61</text:p>
          </table:table-cell>
          <table:table-cell table:style-name="TableCell132" table:number-columns-spanned="2">
            <text:p text:style-name="P133"><text:span text:style-name="T134">14</text:span><text:span text:style-name="T135">.</text:span><text:span text:style-name="T136">12</text:span><text:span text:style-name="T137">.201</text:span><text:span text:style-name="T138">8 г</text:span><text:span text:style-name="T139">,</text:span></text:p>
            <text:p text:style-name="P140"><text:span text:style-name="T141">1</text:span><text:span text:style-name="T142">4</text:span><text:span text:style-name="T143">:00</text:span><text:span text:style-name="T144"><text:s/>ч</text:span><text:span text:style-name="T145">,</text:span></text:p>
            <text:p text:style-name="P146">ст. Северская ул. ул. Петровского 6, (МЦ Этаж)</text:p>
          </table:table-cell>
          <table:covered-table-cell/>
          <table:table-cell table:style-name="TableCell147">
            <text:p text:style-name="P148">Швецова Н.А. 886166 2-22-61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Круглый стол на тему «Здоровому все здорово» 50<text:s/>человек</text:p>
          </table:table-cell>
          <table:table-cell table:style-name="TableCell154" table:number-columns-spanned="2">
            <text:p text:style-name="P155">презентация, видеоролик</text:p>
            <text:p text:style-name="P156"/>
            <text:p text:style-name="P157"/>
          </table:table-cell>
          <table:covered-table-cell/>
          <table:table-cell table:style-name="TableCell158">
            <text:p text:style-name="P159">Е.М.Бубнова ведущий специалист управления по молодежной политике 886166 2-22-61</text:p>
          </table:table-cell>
          <table:table-cell table:style-name="TableCell160" table:number-columns-spanned="2">
            <text:p text:style-name="P161"><text:span text:style-name="T162">19</text:span><text:span text:style-name="T163">.</text:span><text:span text:style-name="T164">12</text:span><text:span text:style-name="T165">.201</text:span><text:span text:style-name="T166">8 г</text:span><text:span text:style-name="T167">,</text:span></text:p>
            <text:p text:style-name="P168"><text:span text:style-name="T169">1</text:span><text:span text:style-name="T170">4</text:span><text:span text:style-name="T171">:00</text:span><text:span text:style-name="T172"><text:s/>ч</text:span><text:span text:style-name="T173">,</text:span></text:p>
            <text:p text:style-name="P174">ст. Северская ул. ул. Петровского 56, (НАНЧПОУ СКТ «Знание»)</text:p>
          </table:table-cell>
          <table:covered-table-cell/>
          <table:table-cell table:style-name="TableCell175">
            <text:p text:style-name="P176">Швецова Н.А. 886166 2-22-61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7">
            <text:p text:style-name="P181"/>
            <text:p text:style-name="P182">Наиболее значимые<text:s/>мероприятия, организованные по инициативе муниципального органа культуры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Наименование антинаркотического мероприятия, охват участников</text:p>
          </table:table-cell>
          <table:table-cell table:style-name="TableCell188">
            <text:p text:style-name="P189">Применение средств технического обучения (презентация, видеоролик, интернет-ресурс)</text:p>
          </table:table-cell>
          <table:table-cell table:style-name="TableCell190" table:number-columns-spanned="2">
            <text:p text:style-name="P191">ФИО специалистов (должность) участвующих в проведении мероприятия</text:p>
          </table:table-cell>
          <table:covered-table-cell/>
          <table:table-cell table:style-name="TableCell192" table:number-columns-spanned="2">
            <text:p text:style-name="P193">Дата, время и место проведения мероприятия</text:p>
          </table:table-cell>
          <table:covered-table-cell/>
          <table:table-cell table:style-name="TableCell194">
            <text:p text:style-name="P195">ФИО ответственного лица, контактный телефон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Час общения «Азбука здоровья»</text:span><text:span text:style-name="T203">, 30 человек</text:span></text:p>
          </table:table-cell>
          <table:table-cell table:style-name="TableCell204">
            <text:p text:style-name="P205"/>
            <text:p text:style-name="P206">видеоролик</text:p>
          </table:table-cell>
          <table:table-cell table:style-name="TableCell207" table:number-columns-spanned="2">
            <text:p text:style-name="P208"/>
            <text:p text:style-name="P209">Василевская Ж.В., специалист администрации по<text:s/>работе с молодежью</text:p>
          </table:table-cell>
          <table:covered-table-cell/>
          <table:table-cell table:style-name="TableCell210" table:number-columns-spanned="2">
            <text:p text:style-name="P211"/>
            <text:p text:style-name="P212">01.12.2018 г.</text:p>
            <text:p text:style-name="P213">14.00</text:p>
            <text:p text:style-name="P214"><text:span text:style-name="T215">МБУК «Григорьевская ЦКС»</text:span><text:span text:style-name="T216"><text:s/></text:span><text:span text:style-name="T217">ст.Григорьевская ул.Ленина 8</text:span></text:p>
          </table:table-cell>
          <table:covered-table-cell/>
          <table:table-cell table:style-name="TableCell218">
            <text:p text:style-name="P219"/>
            <text:p text:style-name="P220">Крылова В.И.</text:p>
            <text:p text:style-name="P221">89184432361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Тематическая программа, агитбригада «Живи в здоровой стране»</text:p>
            <text:p text:style-name="P227"><text:span text:style-name="T228">3</text:span><text:span text:style-name="T229">0 чел</text:span><text:span text:style-name="T230">овек</text:span><text:span text:style-name="T231">.</text:span></text:p>
          </table:table-cell>
          <table:table-cell table:style-name="TableCell232">
            <text:p text:style-name="P233">презентация, видеоролик</text:p>
          </table:table-cell>
          <table:table-cell table:style-name="TableCell234" table:number-columns-spanned="2">
            <text:p text:style-name="P235">Алентьева Е.А., специалист по<text:s/>молодежной политике</text:p>
            <text:p text:style-name="P236"/>
          </table:table-cell>
          <table:covered-table-cell/>
          <table:table-cell table:style-name="TableCell237" table:number-columns-spanned="2">
            <text:p text:style-name="P238">07.12.2018 г.</text:p>
            <text:p text:style-name="P239">14.20</text:p>
            <text:p text:style-name="P240">МБУК «Азовская ЦКС» ст. Азовская ул.Ленина 61</text:p>
          </table:table-cell>
          <table:covered-table-cell/>
          <table:table-cell table:style-name="TableCell241">
            <text:p text:style-name="P242">Пашина В.Л.</text:p>
            <text:p text:style-name="P243">51-2-68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Тематическая программа <text:s/>«Не упусти свой шанс»</text:p>
            <text:p text:style-name="P250"><text:span text:style-name="T251">30</text:span><text:span text:style-name="T252"><text:s/>человек</text:span></text:p>
          </table:table-cell>
          <table:table-cell table:style-name="TableCell253">
            <text:p text:style-name="P254"/>
            <text:p text:style-name="P255">презентация, видеоролик</text:p>
          </table:table-cell>
          <table:table-cell table:style-name="TableCell256" table:number-columns-spanned="2">
            <text:p text:style-name="P257"/>
            <text:p text:style-name="P258"><text:span text:style-name="T259">Савельева Т.С.</text:span><text:span text:style-name="T260"><text:s/></text:span><text:span text:style-name="T261">психолог<text:s/></text:span><text:span text:style-name="T262">Северской ЦРБ</text:span></text:p>
          </table:table-cell>
          <table:covered-table-cell/>
          <table:table-cell table:style-name="TableCell263" table:number-columns-spanned="2">
            <text:p text:style-name="P264"/>
            <text:p text:style-name="P265">04.12.2018 г.</text:p>
            <text:p text:style-name="P266">14.00</text:p>
            <text:p text:style-name="P267"><text:span text:style-name="T268">МБУ<text:s/></text:span><text:span text:style-name="T269">«Северский ДК»</text:span><text:span text:style-name="T270"><text:s/>ст.Северская ул.Ленина 61</text:span></text:p>
          </table:table-cell>
          <table:covered-table-cell/>
          <table:table-cell table:style-name="TableCell271">
            <text:p text:style-name="P272"/>
            <text:p text:style-name="P273">Кайгородова И.Ю.</text:p>
            <text:p text:style-name="P274">89184323274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Час полезной информации<text:s/></text:p>
            <text:p text:style-name="P281"><text:span text:style-name="T282">«Азбука здоровья»</text:span><text:span text:style-name="T283">, 3</text:span><text:span text:style-name="T284">0 чел</text:span><text:span text:style-name="T285">овек</text:span><text:span text:style-name="T286">.</text:span></text:p>
            <text:p text:style-name="P287"/>
          </table:table-cell>
          <table:table-cell table:style-name="TableCell288">
            <text:p text:style-name="P289"/>
            <text:p text:style-name="P290">видеоролик</text:p>
          </table:table-cell>
          <table:table-cell table:style-name="TableCell291" table:number-columns-spanned="2">
            <text:p text:style-name="P292"/>
            <text:p text:style-name="P293">Куценко Е.А</text:p>
            <text:p text:style-name="P294"><text:span text:style-name="T295">фельдшер</text:span><text:span text:style-name="T296"><text:s/>Ильской РБ</text:span><text:span text:style-name="T297">.</text:span></text:p>
          </table:table-cell>
          <table:covered-table-cell/>
          <table:table-cell table:style-name="TableCell298" table:number-columns-spanned="2">
            <text:p text:style-name="P299"/>
            <text:p text:style-name="P300">11.12.2018 г.<text:s/></text:p>
            <text:p text:style-name="P301">13.00</text:p>
            <text:p text:style-name="P302"><text:span text:style-name="T303">МБУК «Ильская ЦКС»</text:span><text:span text:style-name="T304">, пгт Ильский</text:span><text:span text:style-name="T305"><text:s/></text:span><text:span text:style-name="T306">ул.Длинная 104</text:span></text:p>
          </table:table-cell>
          <table:covered-table-cell/>
          <table:table-cell table:style-name="TableCell307">
            <text:p text:style-name="P308"/>
            <text:p text:style-name="P309">Першина<text:s/>А.С.<text:s/></text:p>
            <text:p text:style-name="P310">89649328194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Тематическая программа «Рецепты здорового образа жизни»</text:p>
            <text:p text:style-name="P316">30</text:p>
          </table:table-cell>
          <table:table-cell table:style-name="TableCell317">
            <text:p text:style-name="P318">видеоролик</text:p>
          </table:table-cell>
          <table:table-cell table:style-name="TableCell319" table:number-columns-spanned="2">
            <text:p text:style-name="P320"><text:span text:style-name="T321">Закроиц Д.А., психолог МБОУ СОШ № 49</text:span></text:p>
          </table:table-cell>
          <table:covered-table-cell/>
          <table:table-cell table:style-name="TableCell322" table:number-columns-spanned="2">
            <text:p text:style-name="P323">06.12.2018 г.</text:p>
            <text:p text:style-name="P324">13.30</text:p>
            <text:p text:style-name="P325">МБОУ СОШ №49 ст. Смоленская,<text:s/></text:p>
            <text:p text:style-name="P326">улица Мира д. 121</text:p>
          </table:table-cell>
          <table:covered-table-cell/>
          <table:table-cell table:style-name="TableCell327">
            <text:p text:style-name="P328">Кожухова Т.И.<text:s/></text:p>
            <text:p text:style-name="P329">89183335509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 table:number-columns-spanned="8">
            <text:p text:style-name="P335">Наиболее значимые мероприятия,<text:s/>организованные по инициативе муниципального органа физкультуры и спорта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Наименование антинаркотического мероприятия, охват участников</text:p>
          </table:table-cell>
          <table:covered-table-cell/>
          <table:table-cell table:style-name="TableCell339">
            <text:p text:style-name="P340">Применение средств технического обучения (презентация, видеоролик, интернет-ресурс)<text:s/>популяризующих здоровый образ жизни и занятия спортом</text:p>
          </table:table-cell>
          <table:table-cell table:style-name="TableCell341" table:number-columns-spanned="2">
            <text:p text:style-name="P342">ФИО специалистов (должность) участвующих в проведении мероприятия</text:p>
          </table:table-cell>
          <table:covered-table-cell/>
          <table:table-cell table:style-name="TableCell343">
            <text:p text:style-name="P344">Дата, время и место проведения мероприятия</text:p>
          </table:table-cell>
          <table:table-cell table:style-name="TableCell345" table:number-columns-spanned="2">
            <text:p text:style-name="P346">ФИО ответственного лица, контактный телефон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Соревнования МБУ СШ № 2 пгт Ильского по легкой атлетике «Веселые старты» среди мальчиков и девочек 2008 г.р. и младше</text:p>
            <text:p text:style-name="P350">40 <text:s text:c="3"/>человек.</text:p>
          </table:table-cell>
          <table:covered-table-cell/>
          <table:table-cell table:style-name="TableCell351">
            <text:p text:style-name="Обычный"><text:span text:style-name="T352">Использование видеоролика антинаркотической направления</text:span></text:p>
          </table:table-cell>
          <table:table-cell table:style-name="TableCell353" table:number-columns-spanned="2">
            <text:p text:style-name="P354">Н.В.Головко</text:p>
            <text:p text:style-name="P355">глава Ильского городского поселения</text:p>
            <text:p text:style-name="P356"/>
          </table:table-cell>
          <table:covered-table-cell/>
          <table:table-cell table:style-name="TableCell357">
            <text:p text:style-name="P358">08.12.2018<text:s/></text:p>
            <text:p text:style-name="P359">09-30<text:s/></text:p>
            <text:p text:style-name="P360">пгт Ильский,</text:p>
            <text:p text:style-name="P361">спортплощадка</text:p>
            <text:p text:style-name="P362">ул. Пионерская 32</text:p>
            <text:p text:style-name="P363"/>
            <text:p text:style-name="P364"/>
          </table:table-cell>
          <table:table-cell table:style-name="TableCell365" table:number-columns-spanned="2">
            <text:p text:style-name="P366">А.В.Химин</text:p>
            <text:p text:style-name="P367">8(86166) 68-6-16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Первенство МБУ СШ № 1 пгт. Афипского по настольному теннису среди юношей и девушек</text:p>
            <text:p text:style-name="P371">Охват участников - 45 чел.</text:p>
          </table:table-cell>
          <table:covered-table-cell/>
          <table:table-cell table:style-name="TableCell372">
            <text:p text:style-name="P373">просмотр видеоролика «Спорт — это жизнь»</text:p>
          </table:table-cell>
          <table:table-cell table:style-name="TableCell374" table:number-columns-spanned="2">
            <text:p text:style-name="P375">Клименко С.В.-начальник управления по физической культуре и спорту</text:p>
          </table:table-cell>
          <table:covered-table-cell/>
          <table:table-cell table:style-name="TableCell376">
            <text:p text:style-name="P377">09.12.2018<text:s/>г<text:s/></text:p>
            <text:p text:style-name="P378">10-00<text:s/></text:p>
            <text:p text:style-name="P379">МБУК Афипская «ЦКС» ул.Победы 2</text:p>
          </table:table-cell>
          <table:table-cell table:style-name="TableCell380" table:number-columns-spanned="2">
            <text:p text:style-name="P381">А.С.Шамурзаев</text:p>
            <text:p text:style-name="P382">8(86166)33478</text:p>
          </table:table-cell>
          <table:covered-table-cell/>
        </table:table-row>
        <text:soft-page-break/>
        <table:table-row table:style-name="TableRow383">
          <table:table-cell table:style-name="TableCell384" table:number-columns-spanned="2">
            <text:p text:style-name="P385">Тематическое занятие « Выбери для себя здоровый образ жизни» среди учащихся групп ЭНП-1<text:s/></text:p>
            <text:p text:style-name="Обычный"><text:span text:style-name="T386">Охват участников 50 чел.</text:span></text:p>
          </table:table-cell>
          <table:covered-table-cell/>
          <table:table-cell table:style-name="TableCell387">
            <text:p text:style-name="Обычный"><text:span text:style-name="T388">Презентация<text:s/></text:span></text:p>
            <text:p text:style-name="P389">«Секреты здоровья»</text:p>
          </table:table-cell>
          <table:table-cell table:style-name="TableCell390" table:number-columns-spanned="2">
            <text:p text:style-name="Обычный"><text:span text:style-name="T391">Врач</text:span><text:span text:style-name="T392">-педиатр Северская ЦРБ</text:span></text:p>
            <text:p text:style-name="P393">Каграманова<text:s/>И.Н.</text:p>
          </table:table-cell>
          <table:covered-table-cell/>
          <table:table-cell table:style-name="TableCell394">
            <text:p text:style-name="P395">13.12.2018 год</text:p>
            <text:p text:style-name="P396">11-30<text:s/></text:p>
            <text:p text:style-name="P397">ст. Северская,</text:p>
            <text:p text:style-name="P398">ул.50 лет Октября,17,</text:p>
            <text:p text:style-name="P399">МБУ СШ по шахматам № 4 ст. Северской</text:p>
          </table:table-cell>
          <table:table-cell table:style-name="TableCell400" table:number-columns-spanned="2">
            <text:p text:style-name="P401">Е.С.Терентьева</text:p>
            <text:p text:style-name="P402">8(86166)2-19-01</text:p>
            <text:p text:style-name="P403"/>
            <text:p text:style-name="P404"/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Обычный"><text:span text:style-name="T408">Открытый турнир по футболу среди юношей 2003-2004 г.р.</text:span><text:span text:style-name="T409"><text:s/></text:span></text:p>
            <text:p text:style-name="P410">Охват участников – 25 чел.</text:p>
          </table:table-cell>
          <table:covered-table-cell/>
          <table:table-cell table:style-name="TableCell411">
            <text:p text:style-name="P412">Показ видеороликов, популяризирующих<text:s/>здоровый образ жизни</text:p>
          </table:table-cell>
          <table:table-cell table:style-name="TableCell413" table:number-columns-spanned="2">
            <text:p text:style-name="Обычный"><text:span text:style-name="T414">Левагин Д.С</text:span><text:span text:style-name="T415"><text:s/>глава Черноморского городского поселения<text:s/></text:span></text:p>
          </table:table-cell>
          <table:covered-table-cell/>
          <table:table-cell table:style-name="TableCell416">
            <text:p text:style-name="P417">22.12.2018<text:s/></text:p>
            <text:p text:style-name="P418">10-00<text:s/></text:p>
            <text:p text:style-name="P419">пгт Черноморский,<text:s/></text:p>
            <text:p text:style-name="P420">ул. Кирова, 30</text:p>
            <text:p text:style-name="P421">МБОУ СОШ № 46</text:p>
          </table:table-cell>
          <table:table-cell table:style-name="TableCell422" table:number-columns-spanned="2">
            <text:p text:style-name="P423">В.В. Исаев</text:p>
            <text:p text:style-name="P424">8-918-213-38-50</text:p>
            <text:p text:style-name="P425"/>
          </table:table-cell>
          <table:covered-table-cell/>
        </table:table-row>
      </table:table>
      <text:p text:style-name="Standard"/>
      <text:p text:style-name="P426"/>
      <text:p text:style-name="P427"/>
      <text:p text:style-name="P428">Заместитель главы администрации<text:s/><text:s text:c="65"/>А.Н.Дедов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А.В. Хаджи</text:p>
      <text:p text:style-name="Standard"><text:span text:style-name="T451">8(86166)2-17-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аджи Андрей Васильевич</meta:initial-creator>
    <dc:creator>Попов Владимир Иванович</dc:creator>
    <meta:creation-date>2018-11-13T06:49:00Z</meta:creation-date>
    <dc:date>2018-11-14T07:05:00Z</dc:date>
    <meta:print-date>2018-11-13T12:30:00Z</meta:print-date>
    <meta:template xlink:href="Normal.dotm" xlink:type="simple"/>
    <meta:editing-cycles>14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32" meta:character-count="5567" meta:row-count="39" meta:non-whitespace-character-count="4746"/>
  </office:meta>
</office:document-meta>
</file>