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3.4465in" fo:text-indent="0.492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justify" fo:text-indent="0.5909in"/>
      <style:text-properties fo:font-size="14pt" style:font-size-asian="14pt"/>
    </style:style>
    <style:style style:name="P3" style:parent-style-name="Standard" style:family="paragraph">
      <style:paragraph-properties fo:text-align="justify" fo:text-indent="0.5909in"/>
      <style:text-properties fo:font-size="14pt" style:font-size-asian="14pt"/>
    </style:style>
    <style:style style:name="P4" style:parent-style-name="Standard" style:family="paragraph">
      <style:paragraph-properties fo:text-align="justify" fo:text-indent="0.5909in"/>
      <style:text-properties fo:font-size="14pt" style:font-size-asian="14pt"/>
    </style:style>
    <style:style style:name="P5" style:parent-style-name="Standard" style:family="paragraph">
      <style:paragraph-properties fo:text-align="justify" fo:text-indent="0.5909in"/>
      <style:text-properties fo:font-size="14pt" style:font-size-asian="14pt"/>
    </style:style>
    <style:style style:name="P6" style:parent-style-name="Standard" style:family="paragraph">
      <style:paragraph-properties fo:text-align="justify" fo:text-indent="0.5909in"/>
      <style:text-properties fo:font-size="14pt" style:font-size-asian="14pt"/>
    </style:style>
    <style:style style:name="P7" style:parent-style-name="Standard" style:family="paragraph">
      <style:paragraph-properties fo:text-align="justify" fo:margin-left="2.95in" fo:text-indent="0.4916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size="14pt" style:font-size-asian="14pt"/>
    </style:style>
    <style:style style:name="P9" style:parent-style-name="Заголовок2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1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2" style:parent-style-name="Standard" style:family="paragraph">
      <style:paragraph-properties fo:text-align="center" fo:margin-right="-0.0055in" fo:text-indent="0.4916in" fo:background-color="#FFFFFF"/>
      <style:text-properties fo:font-weight="bold" style:font-weight-asian="bold" style:font-weight-complex="bold" fo:font-size="14pt" style:font-size-asian="14pt"/>
    </style:style>
    <style:style style:name="P13" style:parent-style-name="Standard" style:family="paragraph">
      <style:paragraph-properties fo:text-align="center" fo:margin-right="-0.0055in" fo:text-indent="0.4916in"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letter-spacing="-0.0083in" fo:font-size="14pt" style:font-size-asian="14pt"/>
    </style:style>
    <style:style style:name="P16" style:parent-style-name="Standard" style:family="paragraph">
      <style:paragraph-properties fo:text-align="center"/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justify" fo:margin-right="-0.0055in" fo:text-indent="0.4916in" fo:background-color="#FFFFFF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color="#000000" fo:letter-spacing="-0.0083in" fo:font-size="14pt" style:font-size-asian="14pt"/>
    </style:style>
    <style:style style:name="T21" style:parent-style-name="Основнойшрифтабзаца" style:family="text">
      <style:text-properties fo:color="#000000" fo:letter-spacing="-0.0083in" fo:font-size="14pt" style:font-size-asian="14pt"/>
    </style:style>
    <style:style style:name="T22" style:parent-style-name="Основнойшрифтабзаца" style:family="text">
      <style:text-properties fo:color="#000000" fo:letter-spacing="-0.0083in" fo:font-size="14pt" style:font-size-asian="14pt"/>
    </style:style>
    <style:style style:name="P23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4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5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6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7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8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29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0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1" style:parent-style-name="Standard" style:family="paragraph">
      <style:paragraph-properties fo:text-align="justify" fo:margin-right="-0.0055in" fo:text-indent="0.4916in" fo:background-color="#FFFFFF"/>
    </style:style>
    <style:style style:name="T32" style:parent-style-name="Основнойшрифтабзаца" style:family="text">
      <style:text-properties fo:color="#000000" fo:letter-spacing="-0.0083in" fo:font-size="14pt" style:font-size-asian="14pt"/>
    </style:style>
    <style:style style:name="T33" style:parent-style-name="Основнойшрифтабзаца" style:family="text">
      <style:text-properties fo:color="#000000" fo:letter-spacing="-0.0083in" fo:font-size="14pt" style:font-size-asian="14pt"/>
    </style:style>
    <style:style style:name="P34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5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6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7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8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9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0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1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2" style:parent-style-name="Standard" style:family="paragraph">
      <style:paragraph-properties fo:text-align="justify" fo:margin-left="0in" fo:margin-right="-0.0055in" fo:text-indent="0.4916in" fo:background-color="#FFFFFF">
        <style:tab-stops/>
      </style:paragraph-properties>
      <style:text-properties fo:color="#000000" fo:letter-spacing="-0.0083in" fo:font-size="14pt" style:font-size-asian="14pt"/>
    </style:style>
    <style:style style:name="P43" style:parent-style-name="Standard" style:family="paragraph">
      <style:paragraph-properties fo:text-align="justify" fo:margin-right="-0.0055in" fo:background-color="#FFFFFF"/>
      <style:text-properties fo:color="#000000" fo:letter-spacing="-0.0083in" fo:font-size="14pt" style:font-size-asian="14pt"/>
    </style:style>
    <style:style style:name="P44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5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6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7" style:parent-style-name="Standard" style:family="paragraph">
      <style:paragraph-properties fo:text-align="justify" fo:margin-right="-0.0055in" fo:background-color="#FFFFFF"/>
      <style:text-properties fo:color="#000000" fo:letter-spacing="-0.0083in" fo:font-size="14pt" style:font-size-asian="14pt"/>
    </style:style>
  </office:automatic-styles>
  <office:body>
    <office:text text:use-soft-page-breaks="true">
      <text:p text:style-name="P1"><text:s text:c="9"/><text:s/>ПРИЛОЖЕНИЕ <text:s text:c="14"/></text:p>
      <text:p text:style-name="P2"/>
      <text:p text:style-name="P3"><text:s text:c="10"/><text:tab/><text:tab/><text:tab/><text:tab/><text:tab/><text:tab/><text:tab/><text:s text:c="2"/>УТВЕРЖДЕН</text:p>
      <text:p text:style-name="P4"><text:s text:c="6"/><text:tab/><text:tab/><text:tab/><text:tab/><text:tab/><text:s text:c="13"/>решением Совета муниципального</text:p>
      <text:p text:style-name="P5"><text:s text:c="67"/>образования Северский район</text:p>
      <text:p text:style-name="P6"><text:s text:c="62"/><text:s text:c="5"/><text:s/>от 15 апреля 2021 года<text:s/>№<text:s/>68</text:p>
      <text:p text:style-name="P7"/>
      <text:p text:style-name="P8"/>
      <text:h text:style-name="P9" text:outline-level="2">ПОРЯДОК</text:h>
      <text:p text:style-name="P10">учета предложений и участия граждан в обсуждении</text:p>
      <text:p text:style-name="P11">проекта решения Совета муниципального образования</text:p>
      <text:p text:style-name="P12">Северский район «О внесении изменений <text:s/></text:p>
      <text:p text:style-name="P13"><text:span text:style-name="T14">в Устав<text:s/></text:span><text:span text:style-name="T15">муниципального образования Северский район»</text:span></text:p>
      <text:p text:style-name="P16"/>
      <text:p text:style-name="P17"/>
      <text:p text:style-name="P18"><text:span text:style-name="T19">1. Население<text:s/></text:span><text:span text:style-name="T20">муниципального образования Северский район<text:s/></text:span><text:span text:style-name="T21">с момента опубликования проекта решения Совета муниципа</text:span><text:span text:style-name="T22">льного образования Северский район «О внесении изменений в Устав муниципального образования Северский район» (далее – проект решения) <text:s/>вправе участвовать в его обсуждении в следующих формах:</text:span></text:p>
      <text:p text:style-name="P23">1) проведения собраний граждан по месту жительства;</text:p>
      <text:p text:style-name="P24">2) массового<text:s/>обсуждения проекта решения<text:s/>в соответствии с настоящим Порядком;</text:p>
      <text:p text:style-name="P25">3) проведения публичных слушаний по проекту решения;</text:p>
      <text:p text:style-name="P26">4) в иных формах, не противоречащих действующему законодательству.</text:p>
      <text:p text:style-name="P27">2. Предложения о дополнениях и изменениях по опубликованному проекту решения<text:s/>(далее – предложения) могут вноситься в течение 10 дней со дня его опубликования в рабочую группу по учету предложений по проекту решения <text:s/>(далее – рабочая группа) и рассматриваются ею в соответствии с настоящим Порядком.</text:p>
      <text:p text:style-name="P28">3. Предложения, выдвинутые<text:s/>на публичных слушаниях, указываются в заключении о результатах публичных слушаний, которое передается в рабочую группу.</text:p>
      <text:p text:style-name="P29">4. <text:s/>Внесенные предложения регистрируются рабочей группой.</text:p>
      <text:p text:style-name="P30">5. Предложения должны соответствовать Конституции Российской Федерации, требованиям Федерального закона от 06<text:s/>октября<text:s/>2003 № 131-ФЗ «Об общих принципах организации местного самоуправления в Российской Федерации», федеральному законодательству, законодательству Краснодарского края, а также должны обеспечивать однозначное толкование положений проекта устава муниципального образования Северский район и не допускать противоречие либо несогласованность с иными положениями устава муниципального образования Северский район.</text:p>
      <text:p text:style-name="P31"><text:span text:style-name="T32">6. Предложения, внесенные с нарушением требований и (или) сроков, предус</text:span><text:span text:style-name="T33">мотренных настоящим Порядком, по решению рабочей группы могут быть оставлены без рассмотрения.</text:span></text:p>
      <text:p text:style-name="P34">7. По итогам изучения, анализа и обобщения внесенных предложений рабочая группа составляет заключение.</text:p>
      <text:p text:style-name="P35">8. Заключение рабочей группы на внесенные<text:s/>предложения должно содержать следующие положения:</text:p>
      <text:p text:style-name="P36">1) общее количество поступивших предложений;</text:p>
      <text:p text:style-name="P37">2) количество поступивших предложений, оставленных в соответствии с настоящим Порядком без рассмотрения;</text:p>
      <text:p text:style-name="P38">3) предложения, рекомендуемые рабочей группой к отклонению;</text:p>
      <text:p text:style-name="P39">4) предложения, рекомендуемые рабочей группой для внесения в текст проекта решения.</text:p>
      <text:p text:style-name="P40">9. Рабочая группа представляет в Совет муниципального образования Северский район свое заключение и материалы деятельности рабочей группы с приложением всех поступивших<text:s/>предложений.</text:p>
      <text:p text:style-name="P41">10. Перед решением вопроса о принятии (включении в текст проекта решения) или отклонении предложений Совет муниципального образования Северский район в соответствии с Регламентом заслушивает доклад председателя Совета муниципального образования Северский район либо уполномоченного члена рабочей группы о деятельности рабочей группы.</text:p>
      <text:list text:style-name="LFO1" text:continue-numbering="true">
        <text:list-item>
          <text:list>
            <text:list-item>
              <text:list>
                <text:list-item>
                  <text:p text:style-name="P42">Итоги рассмотрения поступивших предложений с обязательным содержанием принятых (включенных в проект решения) предложений подлежат официальному<text:s/>опубликованию.</text:p>
                </text:list-item>
              </text:list>
            </text:list-item>
          </text:list>
        </text:list-item>
      </text:list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55in" fo:text-indent="0.4916in" fo:background-color="#FFFFFF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07T14:24:00Z</meta:creation-date>
    <dc:date>2021-04-15T12:42:00Z</dc:date>
    <meta:print-date>2021-04-15T12:41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511" meta:character-count="3422" meta:row-count="24" meta:non-whitespace-character-count="2917"/>
  </office:meta>
</office:document-meta>
</file>