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>
        <style:tab-stops>
          <style:tab-stop style:type="left" style:position="4.0104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>
        <style:tab-stops>
          <style:tab-stop style:type="left" style:position="4.0104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>
        <style:tab-stops>
          <style:tab-stop style:type="left" style:position="4.0104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>
        <style:tab-stops>
          <style:tab-stop style:type="left" style:position="4.0104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>
        <style:tab-stops>
          <style:tab-stop style:type="left" style:position="4.0104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Обычный" style:family="paragraph"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Абзацсписка" style:list-style-name="LFO1" style:family="paragraph"/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copy_target" style:family="text">
      <style:text-properties fo:font-size="14pt" style:font-size-asian="14pt" style:font-size-complex="14pt"/>
    </style:style>
    <style:style style:name="T47" style:parent-style-name="copy_target" style:family="text">
      <style:text-properties fo:font-size="14pt" style:font-size-asian="14pt" style:font-size-complex="14pt" fo:language="ru" fo:country="RU"/>
    </style:style>
    <style:style style:name="P48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49" style:parent-style-name="Абзацсписка" style:list-style-name="LFO1" style:family="paragraph"/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copy_target" style:family="text">
      <style:text-properties fo:font-size="14pt" style:font-size-asian="14pt" style:font-size-complex="14pt"/>
    </style:style>
    <style:style style:name="P52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53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54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55" style:parent-style-name="Абзацсписка" style:list-style-name="LFO1" style:family="paragraph"/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copy_target" style:family="text">
      <style:text-properties fo:font-size="14pt" style:font-size-asian="14pt" style:font-size-complex="14pt"/>
    </style:style>
    <style:style style:name="T58" style:parent-style-name="copy_target" style:family="text">
      <style:text-properties fo:font-size="14pt" style:font-size-asian="14pt" style:font-size-complex="14pt" fo:language="ru" fo:country="RU"/>
    </style:style>
    <style:style style:name="P59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60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61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62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63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64" style:parent-style-name="Абзацсписка" style:list-style-name="LFO1" style:family="paragraph"/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copy_target" style:family="text">
      <style:text-properties fo:font-size="14pt" style:font-size-asian="14pt" style:font-size-complex="14pt"/>
    </style:style>
    <style:style style:name="T68" style:parent-style-name="copy_target" style:family="text">
      <style:text-properties fo:font-size="14pt" style:font-size-asian="14pt" style:font-size-complex="14pt" fo:language="ru" fo:country="RU"/>
    </style:style>
    <style:style style:name="P69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0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1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2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3" style:parent-style-name="Абзацсписка" style:list-style-name="LFO1" style:family="paragraph"/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copy_target" style:family="text">
      <style:text-properties fo:font-size="14pt" style:font-size-asian="14pt" style:font-size-complex="14pt"/>
    </style:style>
    <style:style style:name="T76" style:parent-style-name="copy_target" style:family="text">
      <style:text-properties fo:font-size="14pt" style:font-size-asian="14pt" style:font-size-complex="14pt" fo:language="ru" fo:country="RU"/>
    </style:style>
    <style:style style:name="P77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8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79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80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81" style:parent-style-name="Абзацсписка" style:list-style-name="LFO1" style:family="paragraph"/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copy_target" style:family="text">
      <style:text-properties fo:font-size="14pt" style:font-size-asian="14pt" style:font-size-complex="14pt"/>
    </style:style>
    <style:style style:name="T84" style:parent-style-name="copy_target" style:family="text">
      <style:text-properties fo:font-size="14pt" style:font-size-asian="14pt" style:font-size-complex="14pt" fo:language="ru" fo:country="RU"/>
    </style:style>
    <style:style style:name="P85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86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87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88" style:parent-style-name="Абзацсписка" style:list-style-name="LFO1" style:family="paragraph"/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copy_target" style:family="text">
      <style:text-properties fo:font-size="14pt" style:font-size-asian="14pt" style:font-size-complex="14pt"/>
    </style:style>
    <style:style style:name="T91" style:parent-style-name="copy_target" style:family="text">
      <style:text-properties fo:font-size="14pt" style:font-size-asian="14pt" style:font-size-complex="14pt" fo:language="ru" fo:country="RU"/>
    </style:style>
    <style:style style:name="P92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3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4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5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6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7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8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99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100" style:parent-style-name="Абзацсписка" style:list-style-name="LFO1" style:family="paragraph"/>
    <style:style style:name="T101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Абзацсписка" style:list-style-name="LFO1" style:family="paragraph"/>
    <style:style style:name="T105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Абзацсписка" style:list-style-name="LFO1" style:family="paragraph"/>
    <style:style style:name="T11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Абзацсписка" style:list-style-name="LFO1" style:family="paragraph"/>
    <style:style style:name="T117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121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122" style:parent-style-name="Абзацсписка" style:list-style-name="LFO1" style:family="paragraph"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7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28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29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0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1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2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3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4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5" style:parent-style-name="Абзацсписка" style:list-style-name="LFO1" style:family="paragraph">
      <style:paragraph-properties fo:text-align="justify" fo:margin-left="0.2958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36" style:parent-style-name="Абзацсписка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 fo:language="ru" fo:country="RU"/>
    </style:style>
    <style:style style:name="P137" style:parent-style-name="Абзацсписка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 fo:language="ru" fo:country="RU"/>
    </style:style>
    <style:style style:name="P138" style:parent-style-name="Абзацсписка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 fo:language="ru" fo:country="RU"/>
    </style:style>
    <style:style style:name="P139" style:parent-style-name="Обычный" style:family="paragraph"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</text:p>
            <text:p text:style-name="P12"/>
            <text:p text:style-name="P13">к постановлению администрации</text:p>
            <text:p text:style-name="P14">муниципального образования</text:p>
            <text:p text:style-name="P15">Северский район</text:p>
            <text:p text:style-name="Обычный"><text:span text:style-name="T16"><text:s text:c="5"/></text:span><text:span text:style-name="T17">от _______________</text:span><text:span text:style-name="T18">___</text:span><text:span text:style-name="T19"><text:s/>№ ____</text:span></text:p>
            <text:p text:style-name="P20"/>
            <text:p text:style-name="P21">«ПРИЛОЖЕНИЕ</text:p>
            <text:p text:style-name="P22"/>
            <text:p text:style-name="P23">УТВЕРЖДЕН</text:p>
            <text:p text:style-name="P24"><text:span text:style-name="T25">п</text:span><text:span text:style-name="T26">остановлением администрации</text:span></text:p>
            <text:p text:style-name="P27">муниципального образования</text:p>
            <text:p text:style-name="P28">Северский район</text:p>
            <text:p text:style-name="P29"><text:span text:style-name="T30">о</text:span><text:span text:style-name="T31">т</text:span><text:span text:style-name="T32"><text:s/></text:span><text:span text:style-name="T33">22.10.2015г.</text:span><text:span text:style-name="T34"><text:s/>№<text:s/></text:span><text:span text:style-name="T35">1344</text:span></text:p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 text:c="55"/>ПЕРЕЧЕНЬ</text:p>
      <text:p text:style-name="P41">мест отбывания наказания для осужденных к исправительным работам<text:s/></text:p>
      <text:p text:style-name="P42"/>
      <text:list text:style-name="LFO1" text:continue-numbering="true">
        <text:list-item>
          <text:p text:style-name="P43"><text:span text:style-name="T44">ООО «Кубанская крупяная компания», с. Львовское, ул.<text:s/></text:span><text:span text:style-name="T45">Таманская, 35, ИНН<text:s/></text:span><text:span text:style-name="T46">2348017470</text:span><text:span text:style-name="T47">.</text:span></text:p>
        </text:list-item>
        <text:list-item>
          <text:p text:style-name="P48">ООО «Агрофирма Кубань», с.Львовское, ул.Таманская, 35, <text:s text:c="25"/>ИНН 2348022617.</text:p>
        </text:list-item>
        <text:list-item>
          <text:p text:style-name="P49"><text:span text:style-name="T50">ООО «Диалог Восток-Запад», ст-ца Северская, ул.Южная, 5, <text:s text:c="29"/>ИНН<text:s/></text:span><text:span text:style-name="T51">2348018988</text:span></text:p>
        </text:list-item>
        <text:list-item>
          <text:p text:style-name="P52">ООО «ДРСУ-Северское», ст-ца<text:s/>Северская, ул.Казачья, 147, <text:s text:c="33"/>ИНН 2348033930.</text:p>
        </text:list-item>
        <text:list-item>
          <text:p text:style-name="P53">ООО «Северская саночистка», ст-ца Северская, ул.Фрунзе, 57, <text:s text:c="24"/>ИНН 2348029027</text:p>
        </text:list-item>
        <text:list-item>
          <text:p text:style-name="P54">ООО «Комбинат кооперативной промышленности», ст-ца Северская, пер. Горный, 35, ИНН 2348027196.</text:p>
        </text:list-item>
        <text:list-item>
          <text:p text:style-name="P55"><text:span text:style-name="T56">ООО «Экспресс», ст-ца Северская, ул.Западная, 60, ИНН<text:s/></text:span><text:span text:style-name="T57">2348026428</text:span><text:span text:style-name="T58">.</text:span></text:p>
        </text:list-item>
        <text:list-item>
          <text:p text:style-name="P59"><text:s/>ООО «Коро», ст-ца Северская, ул.Ленина, 63, ИНН 2348027855.</text:p>
        </text:list-item>
        <text:list-item>
          <text:p text:style-name="P60"><text:s/>ООО «Анком», пгт.Ильский, территория кирпичного завода, <text:s text:c="18"/>ИНН 2310060846.</text:p>
        </text:list-item>
        <text:list-item>
          <text:p text:style-name="P61"><text:s/>ООО «Кубань-Переработка», пгт.Ильский, ул.Ленина, 152, <text:s text:c="22"/>ИНН 2312192911.</text:p>
        </text:list-item>
        <text:list-item>
          <text:p text:style-name="P62"><text:s/>МКУ «Ильская Единая Служба», пгт.Ильский, ул. Беличенко, 17, <text:s text:c="8"/>ИНН 2348037067.</text:p>
        </text:list-item>
        <text:list-item>
          <text:p text:style-name="P63"><text:s/>ООО «Анастас», пгт.Ильский, ул.Ленина 136 «А», ИНН 2348016067.</text:p>
        </text:list-item>
        <text:list-item>
          <text:p text:style-name="P64"><text:span text:style-name="T65"><text:s/>ООО «Белкрас М», пгт.Ильский, ул.Д</text:span><text:span text:style-name="T66">линная, 177, ИНН<text:s/></text:span><text:span text:style-name="T67">2348023360</text:span><text:span text:style-name="T68">.</text:span></text:p>
        </text:list-item>
        <text:list-item>
          <text:p text:style-name="P69"><text:s/>АО «Ильский завод утяжелитель-НПО Бурение», пгт.Ильский, промышленная зона, ИНН 2348011968.</text:p>
        </text:list-item>
        <text:list-item>
          <text:p text:style-name="P70"><text:s/>ООО АП «Иль», пгт.Ильский, ул.Мира, 232, ИНН 2348015271.</text:p>
        </text:list-item>
        <text:list-item>
          <text:p text:style-name="P71"><text:s/>АО «Медвежья гора», ст-ца Дербентская, промышленная зона, <text:s text:c="10"/>ИНН<text:s/>2348000243.</text:p>
        </text:list-item>
        <text:list-item>
          <text:p text:style-name="P72"><text:s/>ООО «Краснодар-СКАН», пгт.Черноморский, ул.Дзержинского, 1, <text:s text:c="4"/>ИНН 2338010997.</text:p>
        </text:list-item>
        <text:list-item>
          <text:p text:style-name="P73"><text:span text:style-name="T74"><text:s/>МУП Черноморского городского поселения «Черноморский ритуал», <text:s text:c="2"/>пгт.Черноморский пер.Первомайский, 1, ИНН<text:s/></text:span><text:span text:style-name="T75">2348026298</text:span><text:span text:style-name="T76">.</text:span></text:p>
        </text:list-item>
        <text:list-item>
          <text:p text:style-name="P77"><text:s/>ООО ПКФ «Деревообработчик», пгт.Афипский, ул.Шоссейная, 43 «Б», ИНН 2348014775.</text:p>
        </text:list-item>
        <text:list-item>
          <text:p text:style-name="P78"><text:s/>ООО «Автобаза № 4», пгт.Афипский, ул.Ленина, 11, ИНН 2348038173.</text:p>
        </text:list-item>
        <text:list-item>
          <text:p text:style-name="P79"><text:s/>ООО «Такси Теплый Дом», пгт.Афипский, ул.Речная, 50, <text:s text:c="20"/>ИНН 2348038014.</text:p>
        </text:list-item>
        <text:list-item>
          <text:p text:style-name="P80"><text:s/>ООО «Централ», пгт.Афипский, промышленная зона, ИНН 2309090719.</text:p>
        </text:list-item>
        <text:list-item>
          <text:p text:style-name="P81"><text:span text:style-name="T82"><text:s/>ООО «Афипский хлебокомбинат», пгт.Афипский, ул.Краснодарская, 15, ИНН <text:s text:c="2"/></text:span><text:span text:style-name="T83">2348037540</text:span><text:span text:style-name="T84">.</text:span></text:p>
        </text:list-item>
        <text:list-item>
          <text:p text:style-name="P85"><text:s/>ООО «Кубань Строй Лидер», пгт.Афипский, ул.Промышленная, 14, <text:s text:c="2"/>ИНН 2312139347.</text:p>
        </text:list-item>
        <text:list-item>
          <text:p text:style-name="P86"><text:s/>ООО «Рашпилевское», пгт.Афипский, ул.Дорожная, 11, ИНН 2348023258.</text:p>
        </text:list-item>
        <text:list-item>
          <text:p text:style-name="P87"><text:s/>ООО «Балин», пгт.Афипский, ул.Шоссейная, 35, ИНН 2365018346.</text:p>
        </text:list-item>
        <text:list-item>
          <text:p text:style-name="P88"><text:span text:style-name="T89"><text:s/>ООО «Юг-Теплосервис», пгт Афипский, ул. Пушкина, 140, ИНН<text:s/></text:span><text:span text:style-name="T90">2348031322</text:span><text:span text:style-name="T91">.</text:span></text:p>
        </text:list-item>
        <text:list-item>
          <text:p text:style-name="P92"><text:s/>ООО «Агросистема», пгт Ильский, территория Огородная бригада, <text:s text:c="2"/>ИНН 2348036970.</text:p>
        </text:list-item>
        <text:list-item>
          <text:p text:style-name="P93"><text:s/>ООО «АЭРО-ПРО», пгт Афипский, ул. Шоссейная, 33, корп. Б, <text:s text:c="4"/><text:s text:c="5"/>ИНН 2348032485.</text:p>
        </text:list-item>
        <text:list-item>
          <text:p text:style-name="P94"><text:s/>ООО «Железобетон», пгт Афипский, Промзона, корп. М, <text:s text:c="20"/>ИНН 2348038952.</text:p>
        </text:list-item>
        <text:list-item>
          <text:p text:style-name="P95"><text:s/>ООО «Кубанский гончар», п. Спутник, ул. Станция Хабль, 5, <text:s text:c="13"/>ИНН 2348039635.</text:p>
        </text:list-item>
        <text:list-item>
          <text:p text:style-name="P96"><text:s/>ООО «СОБЕР-АВТО», пгт Афипский, ул. Магистральная, 14, <text:s text:c="2"/><text:s text:c="10"/>ИНН 2348038737.</text:p>
        </text:list-item>
        <text:list-item>
          <text:p text:style-name="P97"><text:s/>ООО «ВМВ», пгт Афипский, 2-й км. Смоленского шоссе, <text:s text:c="19"/>ИНН 2311104574.</text:p>
        </text:list-item>
        <text:list-item>
          <text:p text:style-name="P98"><text:s/>ООО «Смоленское», ст-ца Смоленская, ул.Мира, 157, ИНН <text:s text:c="7"/>2348036063.</text:p>
        </text:list-item>
        <text:list-item>
          <text:p text:style-name="P99"><text:s/>ИП Пелешко А.В., ст-ца Северская, ул.<text:s/>Худыны, 27 а, ИНН 234807754375.</text:p>
        </text:list-item>
        <text:list-item>
          <text:p text:style-name="P100"><text:span text:style-name="T101"><text:s/></text:span><text:span text:style-name="T102">ИП Пелешко С.Г., ст-ца Северская, ул.<text:s/></text:span><text:span text:style-name="T103">Некрасова, 121, ИНН 234828340600.</text:span></text:p>
        </text:list-item>
        <text:list-item>
          <text:p text:style-name="P104"><text:span text:style-name="T105"><text:s/></text:span><text:span text:style-name="T106">ИП Усков</text:span><text:span text:style-name="T107">а</text:span><text:span text:style-name="T108"><text:s/>Ю.Н., пгт Ильский, пер.<text:s/></text:span><text:span text:style-name="T109">Павлова, 23, ИНН 245408082338</text:span><text:span text:style-name="T110">.</text:span></text:p>
        </text:list-item>
        <text:list-item>
          <text:p text:style-name="P111"><text:span text:style-name="T112"><text:s/></text:span><text:span text:style-name="T113">ИП Григорян С.А., ст-ца Смоленская, ул.<text:s/></text:span><text:span text:style-name="T114">Советская, 43, ИНН 010800129176</text:span><text:span text:style-name="T115">.</text:span></text:p>
        </text:list-item>
        <text:list-item>
          <text:p text:style-name="P116"><text:span text:style-name="T117"><text:s/></text:span><text:span text:style-name="T118">ИП Неживой И.Н., ст-ца Северская, ул.<text:s/></text:span><text:span text:style-name="T119">Запорожская, 66 а, кв. 63, ИНН 753401235327.</text:span></text:p>
        </text:list-item>
        <text:list-item>
          <text:p text:style-name="P120"><text:s/>ИП Чеснокова С.В., ст-ца Северская, ул. Западная, 4, ИНН 560901583913.</text:p>
        </text:list-item>
        <text:list-item>
          <text:p text:style-name="P121"><text:s/>ООО «Патриот», пгт Ильский, ул.<text:s/>Мира, 34 г, кв. 3, ИНН<text:s/>2348043102.</text:p>
        </text:list-item>
        <text:list-item>
          <text:p text:style-name="P122"><text:s/>ООО «ПК АКВАЛАЙФ», ст-ца Северская, ул. Ленина, 117,<text:s/>ИНН 3316017655.</text:p>
        </text:list-item>
      </text:list>
      <text:p text:style-name="P123"/>
      <text:p text:style-name="P124">ПЕРЕЧЕНЬ</text:p>
      <text:p text:style-name="P125">мест отбывания наказания<text:s/>для осужденных к обязательным<text:s/>работам</text:p>
      <text:p text:style-name="P12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Администрация Азовского сельского поселения.</text:p>
                    </text:list-item>
                    <text:list-item>
                      <text:p text:style-name="P128">Администрация Афипского городского поселения.</text:p>
                    </text:list-item>
                    <text:list-item>
                      <text:p text:style-name="P129">Администрация Григорьевского сельского поселения.</text:p>
                    </text:list-item>
                    <text:list-item>
                      <text:p text:style-name="P130">Администрация Ильского городского поселения.</text:p>
                    </text:list-item>
                    <text:list-item>
                      <text:p text:style-name="P131">Администрация Калужского сельского поселения</text:p>
                    </text:list-item>
                    <text:list-item>
                      <text:p text:style-name="P132">Администрация Львовского сельского поселения.</text:p>
                    </text:list-item>
                    <text:list-item>
                      <text:p text:style-name="P133">Администрация Михайловского сельского поселения.</text:p>
                    </text:list-item>
                    <text:list-item>
                      <text:p text:style-name="P134">Администрация Новодмитриевского сельского поселения</text:p>
                    </text:list-item>
                    <text:list-item>
                      <text:p text:style-name="P135">Администрация Северского сельского поселения.</text:p>
                    </text:list-item>
                  </text:list>
                </text:list-item>
              </text:list>
            </text:list-item>
          </text:list>
        </text:list-item>
      </text:list>
      <text:p text:style-name="P136">10. Администрация Смоленского сельского поселения.</text:p>
      <text:p text:style-name="P137">11. Администрация Черноморского городского поселения.</text:p>
      <text:p text:style-name="P138">12. Администрация Шабановского сельского поселения.»</text:p>
      <text:p text:style-name="P139"/>
      <text:p text:style-name="P140"/>
      <text:p text:style-name="P141"/>
      <text:p text:style-name="Обычный"><text:span text:style-name="T142">Заместитель главы администрации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/>А.В.Подобн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py_target" style:display-name="copy_targe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Хаджи Андрей Васильевич</meta:initial-creator>
    <dc:creator>Федоров Артем Валерианович</dc:creator>
    <meta:creation-date>2019-02-12T09:19:00Z</meta:creation-date>
    <dc:date>2021-10-19T12:28:00Z</dc:date>
    <meta:print-date>2021-10-19T12:28:00Z</meta:print-date>
    <meta:template xlink:href="Normal" xlink:type="simple"/>
    <meta:editing-cycles>2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5" meta:character-count="4453" meta:row-count="31" meta:non-whitespace-character-count="3796"/>
  </office:meta>
</office:document-meta>
</file>