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0.5in"/>
      <style:text-properties fo:hyphenate="true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end" fo:text-indent="0.5in"/>
      <style:text-properties fo:hyphenate="true"/>
    </style:style>
    <style:style style:name="T20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use-window-font-color="true"/>
    </style:style>
    <style:style style:name="T22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use-window-font-color="true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use-window-font-color="true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P26" style:parent-style-name="Заголовок1" style:family="paragraph">
      <style:text-properties style:use-window-font-color="true"/>
    </style:style>
    <style:style style:name="P27" style:parent-style-name="Standard" style:family="paragraph">
      <style:text-properties style:font-name="Times New Roman" fo:font-size="14pt" style:font-size-asian="14pt" style:font-size-complex="14pt"/>
    </style:style>
    <style:style style:name="P28" style:parent-style-name="Мой" style:family="paragraph">
      <style:paragraph-properties fo:text-indent="0.4923in"/>
    </style:style>
    <style:style style:name="P29" style:parent-style-name="Мой" style:family="paragraph">
      <style:paragraph-properties fo:text-align="center" fo:text-indent="0in"/>
      <style:text-properties fo:font-size="12pt" style:font-size-asian="12pt" style:font-size-complex="12pt"/>
    </style:style>
    <style:style style:name="P30" style:parent-style-name="Мой" style:family="paragraph">
      <style:paragraph-properties fo:text-indent="0in"/>
    </style:style>
    <style:style style:name="P31" style:parent-style-name="Мой" style:family="paragraph">
      <style:paragraph-properties fo:text-indent="0in"/>
    </style:style>
    <style:style style:name="T32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33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P37" style:parent-style-name="Мой" style:family="paragraph">
      <style:paragraph-properties fo:text-indent="0in"/>
    </style:style>
    <style:style style:name="P38" style:parent-style-name="Мой" style:family="paragraph">
      <style:paragraph-properties fo:text-align="center" fo:text-indent="0in"/>
      <style:text-properties fo:font-size="12pt" style:font-size-asian="12pt" style:font-size-complex="12pt"/>
    </style:style>
    <style:style style:name="P39" style:parent-style-name="Мой" style:family="paragraph">
      <style:paragraph-properties fo:text-indent="0in"/>
    </style:style>
    <style:style style:name="P40" style:parent-style-name="Мой" style:family="paragraph">
      <style:paragraph-properties fo:text-align="center"/>
      <style:text-properties fo:font-size="12pt" style:font-size-asian="12pt" style:font-size-complex="12pt"/>
    </style:style>
    <style:style style:name="P41" style:parent-style-name="Мой" style:family="paragraph">
      <style:paragraph-properties fo:text-indent="0in"/>
    </style:style>
    <style:style style:name="P42" style:parent-style-name="Мой" style:family="paragraph">
      <style:paragraph-properties fo:text-align="center"/>
    </style:style>
    <style:style style:name="T43" style:parent-style-name="Основнойшрифтабзаца" style:family="text">
      <style:text-properties style:text-position="super 66.6%" fo:font-size="12pt" style:font-size-asian="12pt"/>
    </style:style>
    <style:style style:name="T44" style:parent-style-name="Основнойшрифтабзаца" style:family="text">
      <style:text-properties fo:font-size="12pt" style:font-size-asian="12pt"/>
    </style:style>
    <style:style style:name="T45" style:parent-style-name="Основнойшрифтабзаца" style:family="text">
      <style:text-properties fo:font-size="12pt" style:font-size-asian="12pt"/>
    </style:style>
    <style:style style:name="P46" style:parent-style-name="Мой" style:family="paragraph">
      <style:paragraph-properties fo:text-indent="0in"/>
    </style:style>
    <style:style style:name="P47" style:parent-style-name="Мой" style:family="paragraph">
      <style:paragraph-properties fo:text-indent="0in"/>
      <style:text-properties fo:font-size="12pt" style:font-size-asian="12pt"/>
    </style:style>
    <style:style style:name="P48" style:parent-style-name="Мой" style:family="paragraph">
      <style:paragraph-properties fo:text-indent="0in"/>
    </style:style>
    <style:style style:name="P49" style:parent-style-name="Мой" style:family="paragraph">
      <style:paragraph-properties fo:text-indent="0in"/>
      <style:text-properties fo:font-size="12pt" style:font-size-asian="12pt"/>
    </style:style>
    <style:style style:name="P50" style:parent-style-name="Мой" style:family="paragraph">
      <style:paragraph-properties fo:text-indent="0in"/>
      <style:text-properties fo:font-size="12pt" style:font-size-asian="12pt"/>
    </style:style>
    <style:style style:name="P51" style:parent-style-name="Мой" style:family="paragraph">
      <style:paragraph-properties fo:text-indent="0in"/>
    </style:style>
    <style:style style:name="T52" style:parent-style-name="Основнойшрифтабзаца" style:family="text">
      <style:text-properties fo:font-size="12pt" style:font-size-asian="12pt"/>
    </style:style>
    <style:style style:name="T53" style:parent-style-name="Основнойшрифтабзаца" style:family="text">
      <style:text-properties style:text-position="super 66.6%" fo:font-size="12pt" style:font-size-asian="12pt"/>
    </style:style>
    <style:style style:name="T54" style:parent-style-name="Основнойшрифтабзаца" style:family="text">
      <style:text-properties fo:font-size="12pt" style:font-size-asian="12pt"/>
    </style:style>
    <style:style style:name="P55" style:parent-style-name="Мой" style:family="paragraph">
      <style:paragraph-properties fo:text-indent="0in"/>
    </style:style>
    <style:style style:name="P56" style:parent-style-name="Мой" style:family="paragraph">
      <style:paragraph-properties fo:text-align="center" fo:text-indent="0in"/>
      <style:text-properties fo:font-size="12pt" style:font-size-asian="12pt"/>
    </style:style>
    <style:style style:name="P57" style:parent-style-name="Мой" style:family="paragraph">
      <style:paragraph-properties fo:text-indent="0in"/>
    </style:style>
    <style:style style:name="P58" style:parent-style-name="Мой" style:family="paragraph">
      <style:paragraph-properties fo:text-align="center"/>
    </style:style>
    <style:style style:name="T59" style:parent-style-name="Основнойшрифтабзаца" style:family="text">
      <style:text-properties style:text-position="super 66.6%" fo:font-size="12pt" style:font-size-asian="12pt"/>
    </style:style>
    <style:style style:name="T60" style:parent-style-name="Основнойшрифтабзаца" style:family="text">
      <style:text-properties fo:font-size="12pt" style:font-size-asian="12pt"/>
    </style:style>
    <style:style style:name="P61" style:parent-style-name="Мой" style:family="paragraph">
      <style:paragraph-properties fo:text-indent="0in"/>
    </style:style>
    <style:style style:name="P62" style:parent-style-name="Мой" style:family="paragraph">
      <style:paragraph-properties fo:text-align="center" fo:text-indent="0in"/>
      <style:text-properties fo:font-size="12pt" style:font-size-asian="12pt"/>
    </style:style>
    <style:style style:name="P63" style:parent-style-name="Standard" style:family="paragraph">
      <style:paragraph-properties fo:text-align="justify"/>
    </style:style>
    <style:style style:name="T6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65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66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6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justify" fo:text-indent="0.5in"/>
    </style:style>
    <style:style style:name="T6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70" style:parent-style-name="ЦветовоевыделениедляТекст" style:family="text">
      <style:text-properties style:font-name="Times New Roman" style:text-position="super 64.2%" fo:font-size="14pt" style:font-size-asian="14pt" style:font-size-complex="14pt"/>
    </style:style>
    <style:style style:name="T71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fo:text-align="justify" fo:text-indent="0.5in"/>
    </style:style>
    <style:style style:name="T73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justify" fo:text-indent="0.5in"/>
    </style:style>
    <style:style style:name="T75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text-indent="0.5in"/>
    </style:style>
    <style:style style:name="T7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7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fo:text-indent="0.5in"/>
    </style:style>
    <style:style style:name="T80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fo:text-indent="0.5in"/>
    </style:style>
    <style:style style:name="T82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text-position="super 66.6%"/>
    </style:style>
    <style:style style:name="T86" style:parent-style-name="Основнойшрифтабзаца" style:family="text">
      <style:text-properties style:font-name="Times New Roman"/>
    </style:style>
    <style:style style:name="P87" style:parent-style-name="Standard" style:family="paragraph">
      <style:paragraph-properties fo:text-indent="0.5in"/>
    </style:style>
    <style:style style:name="T8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text-position="super 66.6%"/>
    </style:style>
    <style:style style:name="T91" style:parent-style-name="Основнойшрифтабзаца" style:family="text">
      <style:text-properties style:font-name="Times New Roman"/>
    </style:style>
    <style:style style:name="P92" style:parent-style-name="Standard" style:family="paragraph">
      <style:paragraph-properties fo:text-indent="0.5in"/>
    </style:style>
    <style:style style:name="T93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94" style:parent-style-name="Standard" style:family="paragraph">
      <style:paragraph-properties fo:text-indent="0.5in"/>
    </style:style>
    <style:style style:name="T95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96" style:parent-style-name="Standard" style:family="paragraph">
      <style:paragraph-properties fo:text-indent="0.5in"/>
    </style:style>
    <style:style style:name="T9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9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99" style:parent-style-name="Standard" style:family="paragraph">
      <style:paragraph-properties fo:text-indent="0.5in"/>
    </style:style>
    <style:style style:name="T100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01" style:parent-style-name="Standard" style:family="paragraph">
      <style:paragraph-properties fo:text-indent="0.5in"/>
    </style:style>
    <style:style style:name="T102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03" style:parent-style-name="Standard" style:family="paragraph">
      <style:paragraph-properties fo:text-indent="0.5in"/>
    </style:style>
    <style:style style:name="T10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05" style:parent-style-name="Standard" style:family="paragraph">
      <style:paragraph-properties fo:text-indent="0.5in"/>
    </style:style>
    <style:style style:name="T106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0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08" style:parent-style-name="Standard" style:family="paragraph">
      <style:paragraph-properties fo:text-indent="0.5in"/>
    </style:style>
    <style:style style:name="T10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text-position="super 66.6%"/>
    </style:style>
    <style:style style:name="T112" style:parent-style-name="Основнойшрифтабзаца" style:family="text">
      <style:text-properties style:font-name="Times New Roman"/>
    </style:style>
    <style:style style:name="P113" style:parent-style-name="Standard" style:family="paragraph">
      <style:paragraph-properties fo:text-indent="0.5in"/>
    </style:style>
    <style:style style:name="T11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15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/>
    </style:style>
    <style:style style:name="P118" style:parent-style-name="Standard" style:family="paragraph">
      <style:paragraph-properties fo:text-indent="0.5in"/>
    </style:style>
    <style:style style:name="T11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20" style:parent-style-name="ЦветовоевыделениедляТекст" style:family="text">
      <style:text-properties style:font-name="Times New Roman" style:text-position="super 64.2%" fo:font-size="14pt" style:font-size-asian="14pt" style:font-size-complex="14pt"/>
    </style:style>
    <style:style style:name="T121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22" style:parent-style-name="Standard" style:family="paragraph">
      <style:paragraph-properties fo:text-indent="0.5in"/>
    </style:style>
    <style:style style:name="T123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2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25" style:parent-style-name="Standard" style:family="paragraph">
      <style:paragraph-properties fo:text-indent="0.5in"/>
    </style:style>
    <style:style style:name="T126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27" style:parent-style-name="Standard" style:family="paragraph">
      <style:paragraph-properties fo:text-align="justify" fo:text-indent="0.5in"/>
    </style:style>
    <style:style style:name="T12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29" style:parent-style-name="Standard" style:family="paragraph">
      <style:paragraph-properties fo:text-align="justify" fo:text-indent="0.5in"/>
    </style:style>
    <style:style style:name="T130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31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32" style:parent-style-name="Standard" style:family="paragraph">
      <style:paragraph-properties fo:text-align="justify" fo:text-indent="0.5in"/>
    </style:style>
    <style:style style:name="T133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34" style:parent-style-name="Standard" style:family="paragraph">
      <style:paragraph-properties fo:text-align="justify" fo:text-indent="0.5in"/>
    </style:style>
    <style:style style:name="T135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36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37" style:parent-style-name="Standard" style:family="paragraph">
      <style:paragraph-properties fo:text-align="justify" fo:text-indent="0.5in"/>
    </style:style>
    <style:style style:name="T13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39" style:parent-style-name="Standard" style:family="paragraph">
      <style:paragraph-properties fo:text-indent="0.5in"/>
    </style:style>
    <style:style style:name="P140" style:parent-style-name="Standard" style:family="paragraph">
      <style:paragraph-properties fo:text-indent="0.5in"/>
    </style:style>
    <style:style style:name="T141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42" style:parent-style-name="Standard" style:family="paragraph">
      <style:paragraph-properties fo:text-indent="0.5in"/>
    </style:style>
    <style:style style:name="T143" style:parent-style-name="ЦветовоевыделениедляТекст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4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indent="0.5in"/>
    </style:style>
    <style:style style:name="T146" style:parent-style-name="ЦветовоевыделениедляТекст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4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indent="0.5in"/>
      <style:text-properties style:font-name="Times New Roman" fo:font-size="14pt" style:font-size-asian="14pt" style:font-size-complex="14pt"/>
    </style:style>
    <style:style style:name="P150" style:parent-style-name="Standard" style:family="paragraph">
      <style:paragraph-properties fo:text-indent="0.5in"/>
      <style:text-properties style:font-name="Times New Roman" fo:font-size="14pt" style:font-size-asian="14pt" style:font-size-complex="14pt"/>
    </style:style>
    <style:style style:name="P151" style:parent-style-name="Standard" style:family="paragraph">
      <style:paragraph-properties fo:text-indent="0.5in"/>
      <style:text-properties style:font-name="Times New Roman" fo:font-size="14pt" style:font-size-asian="14pt" style:font-size-complex="14pt"/>
    </style:style>
    <style:style style:name="P152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55" style:parent-style-name="Обычный" style:family="paragraph">
      <style:text-properties style:font-name-complex="Times New Roman"/>
    </style:style>
    <style:style style:name="P156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риложение №<text:s/></text:span><text:span text:style-name="T3">3</text:span><text:span text:style-name="T4"><text:line-break/></text:span><text:span text:style-name="T5">к Типовой форме соглашения о</text:span><text:span text:style-name="T6"><text:line-break/></text:span><text:span text:style-name="T7">предоставлении субсидий юридическим</text:span><text:span text:style-name="T8"><text:line-break/></text:span><text:span text:style-name="T9">лицам (за исключением субсидий муниципальным</text:span><text:span text:style-name="T10"><text:line-break/></text:span><text:span text:style-name="T11">учреждениям), индивидуальным</text:span><text:span text:style-name="T12"><text:line-break/></text:span><text:span text:style-name="T13">предпринимателям, а также физическим</text:span><text:span text:style-name="T14"><text:line-break/></text:span><text:span text:style-name="T15">лицам - производителям товаров, работ,</text:span><text:span text:style-name="T16"><text:line-break/></text:span><text:span text:style-name="T17">услуг, из бюджета</text:span><text:span text:style-name="T18"><text:s/>муниципального образования</text:span></text:p>
      <text:p text:style-name="P19"><text:span text:style-name="T20">Северский район<text:s/></text:span></text:p>
      <text:h text:style-name="Заголовок1" text:outline-level="1"><text:s text:c="33"/></text:h>
      <text:h text:style-name="Заголовок1" text:outline-level="1"><text:span text:style-name="T21"><text:s text:c="16"/>Д</text:span><text:span text:style-name="T22">ополнительное соглашение №___ <text:s text:c="38"/>соглашению о предоставлении юридическим лицам<text:s/></text:span><text:span text:style-name="T23">(за исключением субсидий муни</text:span><text:span text:style-name="T24">ципальным учреждениям), индивидуальным предпринимателям, а также физическим лицам – производителям <text:s/>товаров, работ, услуг,<text:s/></text:span><text:span text:style-name="T25">из бюджета муниципального образования <text:s text:c="6"/>Северский район</text:span></text:h>
      <text:h text:style-name="P26" text:outline-level="1"/>
      <text:p text:style-name="P27">Станица________________<text:tab/><text:tab/><text:tab/><text:s text:c="18"/>«___» __________ 20__ год</text:p>
      <text:p text:style-name="Мой"/>
      <text:p text:style-name="P28">______________________________________________________________,</text:p>
      <text:p text:style-name="P29">(наименование главного распорядителя средств местного бюджета)</text:p>
      <text:p text:style-name="P30">действующий на основании ___________________________________________</text:p>
      <text:p text:style-name="P31"><text:span text:style-name="T32"><text:s text:c="61"/></text:span><text:span text:style-name="T33"><text:s text:c="19"/></text:span><text:span text:style-name="T34"><text:s text:c="2"/>(наименование и реквизиты документа,</text:span><text:span text:style-name="T35"><text:s/></text:span><text:span text:style-name="T36">устанавливающего</text:span></text:p>
      <text:p text:style-name="P37">___________________________________________________________________,</text:p>
      <text:p text:style-name="P38">полномочия <text:s/>органа на заключение настоящего Соглашения)</text:p>
      <text:p text:style-name="P39">в лице<text:s/>_____________________________________________________________,</text:p>
      <text:p text:style-name="P40">(должность, ф.и.о. уполномоченного лица)</text:p>
      <text:p text:style-name="P41">действующего на основании ___________________________________________</text:p>
      <text:p text:style-name="P42"><text:span text:style-name="T43"><text:s text:c="50"/></text:span><text:span text:style-name="T44"><text:s text:c="2"/>(наименование и реквизиты доку</text:span><text:span text:style-name="T45">мента, устанавливающего</text:span></text:p>
      <text:p text:style-name="P46">__________________________________,именуемый в дальнейшем</text:p>
      <text:p text:style-name="P47">полномочия лица на подписание Соглашения)</text:p>
      <text:p text:style-name="P48">Уполномоченный орган, с одной стороны, _______________________________</text:p>
      <text:p text:style-name="P49"><text:s text:c="61"/><text:s text:c="3"/>(юридическое лицо, индивидуальный предприниматель,</text:p>
      <text:p text:style-name="P50">____________________________________________________ в лице _____________________</text:p>
      <text:p text:style-name="P51"><text:span text:style-name="T52">или физическое лицо – производитель товаров, работ, услуг) <text:s text:c="13"/>(должность,</text:span><text:span text:style-name="T53"><text:s/></text:span><text:span text:style-name="T54">ф.и.о.</text:span></text:p>
      <text:p text:style-name="P55">___________________________________________________________________,</text:p>
      <text:p text:style-name="P56">уполномоченного лица)</text:p>
      <text:p text:style-name="P57">действующего на основании ___________________________________________</text:p>
      <text:p text:style-name="P58"><text:span text:style-name="T59"><text:s text:c="57"/></text:span><text:span text:style-name="T60"><text:s/>(наименование и реквизиты документа, устанавливающего</text:span></text:p>
      <text:p text:style-name="P61">__________________________________________________________________,</text:p>
      <text:p text:style-name="P62">полномочия лица)</text:p>
      <text:p text:style-name="P63"><text:span text:style-name="T64">именуемый в дальнейшем Получатель, с другой стороны, в дальнейшем вместе именуемые Стороны, в соответствии с пунктом 6.3.1 Соглашения о предоставлении субсидий юридическим лицам (за и</text:span><text:span text:style-name="T65">сключением субсидий муниципальным учреждениям), индивидуальным предпринимателям, а также<text:s/></text:span><text:soft-page-break/><text:span text:style-name="T66">физическим лицам - производителям товаров, работ, услуг, из <text:s/>бюджета муниципального образования Северский район от «____» _______________ года №________ (далее соответ</text:span><text:span text:style-name="T67">ственно - Соглашение, Дополнительное соглашение, Субсидии), заключили настоящее Дополнительное соглашение о нижеследующем:</text:span></text:p>
      <text:p text:style-name="P68"><text:span text:style-name="T69">1. Внести в Соглашение следующие изменения<text:s/></text:span><text:span text:style-name="T70">(1)</text:span><text:span text:style-name="T71">;</text:span></text:p>
      <text:p text:style-name="P72"><text:span text:style-name="T73">1.1. В преамбуле:</text:span></text:p>
      <text:p text:style-name="P74"><text:span text:style-name="T75">1.1.1._________________________________________________________ ;</text:span></text:p>
      <text:p text:style-name="P76"><text:span text:style-name="T77">1</text:span><text:span text:style-name="T78">.1.2._________________________________________________________ ;</text:span></text:p>
      <text:p text:style-name="P79"><text:span text:style-name="T80">1.2. В разделе 1 «Предмет Соглашения»:</text:span></text:p>
      <text:p text:style-name="P81"><text:span text:style-name="T82">1.2.1. В пункте 1.1 слова «_______________________________________________________________»</text:span></text:p>
      <text:p text:style-name="Таблицымоноширинный"><text:span text:style-name="T83"><text:s text:c="24"/></text:span><text:span text:style-name="T84"><text:s text:c="2"/></text:span><text:span text:style-name="T85"><text:s/></text:span><text:span text:style-name="T86">(цель предоставления субсидии)</text:span></text:p>
      <text:p text:style-name="P87"><text:span text:style-name="T88">заменить словами «_________________________________________________________________»;</text:span></text:p>
      <text:p text:style-name="Таблицымоноширинный"><text:span text:style-name="T89"><text:s text:c="24"/></text:span><text:span text:style-name="T90">(</text:span><text:span text:style-name="T91">цель предоставления субсидии)</text:span></text:p>
      <text:p text:style-name="P92"><text:span text:style-name="T93">1.2.2. Пункт 1.2. изложить в следующей редакции:</text:span></text:p>
      <text:p text:style-name="P94"><text:span text:style-name="T95">«1.2._________________________________________________________».</text:span></text:p>
      <text:p text:style-name="P96"><text:span text:style-name="T97">1</text:span><text:span text:style-name="T98">.2.3. Пункт 1.3. изложить в следующей редакции:</text:span></text:p>
      <text:p text:style-name="P99"><text:span text:style-name="T100">«1.3._________________________________________________________».</text:span></text:p>
      <text:p text:style-name="P101"><text:span text:style-name="T102">1.3. В разделе II «Права и обязанности Сторон»</text:span></text:p>
      <text:p text:style-name="P103"><text:span text:style-name="T104">1.3.1. В пункте 2.2.6 слова «в течение______________________________________________________»</text:span></text:p>
      <text:p text:style-name="P105"><text:span text:style-name="T106">за</text:span><text:span text:style-name="T107">менить словами «в течение___________________________________________________________».</text:span></text:p>
      <text:p text:style-name="P108"><text:span text:style-name="T109">1.3.2. В пункте 2.2.7 слова «до____________________________________________________________»</text:span></text:p>
      <text:p text:style-name="Таблицымоноширинный"><text:span text:style-name="T110"><text:s text:c="23"/></text:span><text:span text:style-name="T111"><text:s/></text:span><text:span text:style-name="T112"><text:s/>(срок в соответствии с Порядком)</text:span></text:p>
      <text:p text:style-name="P113"><text:span text:style-name="T114">заменить словами «</text:span><text:span text:style-name="T115">до_______________________________________________________________».</text:span></text:p>
      <text:p text:style-name="Таблицымоноширинный"><text:span text:style-name="T116"><text:s text:c="25"/></text:span><text:span text:style-name="T117"><text:s/>(срок в соответствии с Порядком)</text:span></text:p>
      <text:p text:style-name="P118"><text:span text:style-name="T119">1.4. Иные положения по настоящему Дополнительному соглашению к Соглашению<text:s/></text:span><text:span text:style-name="T120">(2 )</text:span><text:span text:style-name="T121">;</text:span></text:p>
      <text:p text:style-name="P122"><text:span text:style-name="T123">1.4.1____________________________________________</text:span><text:span text:style-name="T124">______________;</text:span></text:p>
      <text:p text:style-name="P125"><text:span text:style-name="T126">1.4.2__________________________________________________________.</text:span></text:p>
      <text:p text:style-name="P127"><text:span text:style-name="T128">2. Дополнительное соглашение к Соглашению является неотъемлемой частью Соглашения.</text:span></text:p>
      <text:p text:style-name="P129"><text:span text:style-name="T130">3. Дополнительное соглашение к Соглашению вступает в силу со дня его подписания Сторонами и<text:s/></text:span><text:span text:style-name="T131">действует до полного исполнения Сторонами своих обязательств по Соглашению.</text:span></text:p>
      <text:p text:style-name="P132"><text:span text:style-name="T133">4. Условия Соглашения, не затронутые Дополнительным соглашением, остаются неизменными.</text:span></text:p>
      <text:p text:style-name="P134"><text:span text:style-name="T135">5. Дополнительное соглашение составлено в двух экземплярах, имеющих равную юридическую силу,<text:s/></text:span><text:span text:style-name="T136">по 1 (одному) экземпляру для каждой из Сторон.</text:span></text:p>
      <text:p text:style-name="P137"><text:span text:style-name="T138">6. Реквизиты, подписи Сторон</text:span></text:p>
      <text:p text:style-name="P139"/>
      <text:p text:style-name="P140"><text:span text:style-name="T141">___________</text:span></text:p>
      <text:p text:style-name="P142"><text:span text:style-name="T143">(1)<text:s/></text:span><text:span text:style-name="T144">Указываются пункты и (или) разделы Соглашения, в которые вносятся изменения.</text:span></text:p>
      <text:p text:style-name="P145"><text:span text:style-name="T146">(2)<text:s/></text:span><text:span text:style-name="T147">Указываются изменения, вносимые в пункты Соглашения, а также иные конкретные полож</text:span><text:span text:style-name="T148">ения (при наличии).</text:span></text:p>
      <text:p text:style-name="P149"/>
      <text:p text:style-name="P150"/>
      <text:p text:style-name="P151"/>
      <text:p text:style-name="P152">Начальник управления по развитию<text:s/></text:p>
      <text:p text:style-name="Standard"><text:span text:style-name="T153">малого бизнеса и потребительской сферы <text:s text:c="35"/></text:span><text:span text:style-name="T154"><text:tab/>О.М.Журавель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text-align="center" fo:margin-top="0.075in" fo:margin-bottom="0.075in"/>
      <style:text-properties fo:font-weight="bold" style:font-weight-asian="bold" fo:color="#26282F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аблицымоноширинный" style:display-name="Таблицы (моноширинный)" style:family="paragraph" style:parent-style-name="Standard">
      <style:text-properties style:font-name="Courier New" style:font-name-asian="Courier New" style:font-name-complex="Courier New" fo:hyphenate="false"/>
    </style:style>
    <style:style style:name="Мой" style:display-name="Мой" style:family="paragraph" style:parent-style-name="Standard">
      <style:paragraph-properties fo:text-align="justify" fo:text-indent="0.5909in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ЦветовоевыделениедляТекст" style:display-name="Цветовое выделение для Текст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ртынов</dc:creator>
    <meta:creation-date>2020-05-27T17:22:00Z</meta:creation-date>
    <dc:date>2021-10-05T05:54:00Z</dc:date>
    <meta:print-date>2020-06-03T12:51:00Z</meta:print-date>
    <meta:template xlink:href="Normal" xlink:type="simple"/>
    <meta:editing-cycles>14</meta:editing-cycles>
    <meta:editing-duration>PT900S</meta:editing-duration>
    <meta:document-statistic meta:page-count="3" meta:paragraph-count="10" meta:word-count="774" meta:character-count="5180" meta:row-count="36" meta:non-whitespace-character-count="4416"/>
  </office:meta>
</office:document-meta>
</file>