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d1ed4"/>
    </style:style>
    <style:style style:name="P2" style:family="paragraph" style:parent-style-name="Heading_20_1">
      <style:text-properties style:font-name="Times New Roman" fo:font-size="14pt" officeooo:paragraph-rsid="000d1ed4" style:font-size-asian="14pt" style:font-size-complex="14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officeooo:paragraph-rsid="000d1ed4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officeooo:paragraph-rsid="001b185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1ed4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hyphenation-ladder-count="no-limit" fo:text-indent="1.27cm" style:auto-text-indent="false"/>
      <style:text-properties style:font-name="Times New Roman" fo:font-size="14pt" fo:font-weight="normal" officeooo:paragraph-rsid="000f4c6c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hyphenation-ladder-count="no-limit" fo:text-indent="1.27cm" style:auto-text-indent="false"/>
      <style:text-properties style:font-name="Times New Roman" fo:font-size="14pt" fo:font-weight="normal" officeooo:rsid="000f4c6c" officeooo:paragraph-rsid="000f4c6c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8" style:family="paragraph" style:parent-style-name="Таблицы_20__28_моноширинный_29_">
      <style:paragraph-properties fo:margin-left="0cm" fo:margin-right="0cm" fo:text-indent="0cm" style:auto-text-indent="false"/>
      <style:text-properties officeooo:paragraph-rsid="000d1ed4"/>
    </style:style>
    <style:style style:name="P9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1ed4"/>
    </style:style>
    <style:style style:name="P11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12" style:family="paragraph" style:parent-style-name="Таблицы_20__28_моноширинный_29_">
      <style:paragraph-properties fo:margin-left="0cm" fo:margin-right="0cm" fo:line-height="100%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13" style:family="paragraph" style:parent-style-name="Таблицы_20__28_моноширинный_29_">
      <style:paragraph-properties fo:margin-left="0cm" fo:margin-right="0cm" fo:line-height="100%" fo:text-indent="0cm" style:auto-text-indent="false"/>
      <style:text-properties style:font-name="Times New Roman" fo:font-size="12pt" officeooo:paragraph-rsid="000d1ed4" style:font-size-asian="12pt" style:font-size-complex="12pt"/>
    </style:style>
    <style:style style:name="P14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officeooo:paragraph-rsid="000d1ed4" style:font-size-asian="12pt" style:font-size-complex="12pt"/>
    </style:style>
    <style:style style:name="T1" style:family="text">
      <style:text-properties fo:color="#26282f"/>
    </style:style>
    <style:style style:name="T2" style:family="text">
      <style:text-properties fo:color="#26282f" officeooo:rsid="000f4c6c"/>
    </style:style>
    <style:style style:name="T3" style:family="text">
      <style:text-properties fo:color="#26282f" style:font-name="Times New Roman" fo:font-size="14pt" fo:font-weight="bold" officeooo:rsid="00109635" style:font-size-asian="14pt" style:font-weight-asian="bold" style:font-size-complex="14pt"/>
    </style:style>
    <style:style style:name="T4" style:family="text">
      <style:text-properties fo:color="#26282f" officeooo:rsid="001f488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09635" style:font-size-asian="14pt" style:font-size-complex="14pt"/>
    </style:style>
    <style:style style:name="T7" style:family="text">
      <style:text-properties style:font-name="Times New Roman" fo:font-size="14pt" officeooo:rsid="001ae9fd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09635" style:font-size-asian="12pt" style:font-size-complex="12pt"/>
    </style:style>
    <style:style style:name="T10" style:family="text">
      <style:text-properties officeooo:rsid="000f4c6c"/>
    </style:style>
    <style:style style:name="T11" style:family="text">
      <style:text-properties officeooo:rsid="0010963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09635" style:font-size-asian="12pt" style:font-size-complex="12pt"/>
    </style:style>
    <style:style style:name="T14" style:family="text">
      <style:text-properties officeooo:rsid="00165606"/>
    </style:style>
    <style:style style:name="T15" style:family="text">
      <style:text-properties style:text-position="super 58%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Приложение 4</text:span><text:line-break/><text:span text:style-name="T1">к Типовой форме соглашения о</text:span><text:line-break/><text:span text:style-name="T1">предоставлении субсидий юридическим</text:span><text:line-break/><text:span text:style-name="T1">лицам (за исключением субсидий </text:span></text:p>
      <text:p text:style-name="P6"><text:span text:style-name="T1">муниципальным учреждениям</text:span><text:span text:style-name="T4">)</text:span><text:span text:style-name="T1">, индивидуальным</text:span><text:line-break/><text:span text:style-name="T1">предпринимателям, а также физическим</text:span><text:line-break/><text:span text:style-name="T1">лицам - производителям товаров, работ,</text:span><text:line-break/><text:span text:style-name="T1">услуг, из <text:s/>бюджета </text:span><text:span text:style-name="T2">муниципального <text:s/>образования</text:span></text:p>
      <text:p text:style-name="P7"><text:span text:style-name="T2">С</text:span><text:span text:style-name="T1">еверский рйон</text:span></text:p>
      <text:p text:style-name="P3"><text:span text:style-name="Цветовое_20_выделение_20_для_20_Текст"><text:span text:style-name="T5"/></text:span></text:p>
      <text:p text:style-name="P2">Дополнительное соглашение<text:line-break/>о расторжении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бюджета <text:span text:style-name="T10">муниципального образования Северский район</text:span></text:p>
      <text:p text:style-name="P1"><text:span text:style-name="T5">от "___" ____________20____ г. </text:span><text:span text:style-name="T3">№</text:span><text:span text:style-name="T5">______</text:span></text:p>
      <text:p text:style-name="P3"><text:span text:style-name="Цветовое_20_выделение_20_для_20_Текст"><text:span text:style-name="T5"/></text:span></text:p>
      <text:p text:style-name="P9"><text:span text:style-name="T11">ст. Северская <text:s text:c="39"/></text:span><text:s text:c="17"/>"___"______________ 20___ г.</text:p>
      <text:p text:style-name="P9"><text:s text:c="2"/></text:p>
      <text:p text:style-name="P9">____________________________________________________________________</text:p>
      <text:p text:style-name="P8"><text:span text:style-name="T5"><text:s text:c="27"/></text:span><text:span text:style-name="T8">(наименование главного распорядителя средств </text:span><text:span text:style-name="T9">местного</text:span><text:span text:style-name="T8"> бюджета)</text:span></text:p>
      <text:p text:style-name="P9">действующий на основании _____________________________________</text:p>
      <text:p text:style-name="P9"><text:s text:c="27"/>(<text:span text:style-name="T12">наименование и реквизиты документа, </text:span><text:span text:style-name="T13">у</text:span><text:span text:style-name="T12">станавливающего полномочия</text:span></text:p>
      <text:p text:style-name="P9">____________________________________________________________________</text:p>
      <text:p text:style-name="P9"><text:s text:c="7"/><text:span text:style-name="T12"><text:s text:c="2"/>органа на заключение настоящего Соглашения)</text:span></text:p>
      <text:p text:style-name="P9">в лице_____________________________________________________________.</text:p>
      <text:p text:style-name="P9"><text:s text:c="33"/><text:span text:style-name="T12">(должность, Ф.И.О. уполномоченного лица)</text:span></text:p>
      <text:p text:style-name="P9">действующего на основании __________________________________________</text:p>
      <text:p text:style-name="P9"><text:s text:c="27"/><text:span text:style-name="T12">(наименование и реквизиты документа,устанавливающего полномочия</text:span></text:p>
      <text:p text:style-name="P9">_________________________________именуемый в дальнейшем </text:p>
      <text:p text:style-name="P13">лица на подписание настоящего Соглашения)</text:p>
      <text:p text:style-name="P12">Уполномоченный орган, с одной стороны, и_____________________________</text:p>
      <text:p text:style-name="P9"><text:s text:c="8"/><text:span text:style-name="T12">(юридическое лицо, индивидуальный предприниматель, или физическое лицо - </text:span></text:p>
      <text:p text:style-name="P9">___________________________в лице__________________________________</text:p>
      <text:p text:style-name="P14">производитель, товаров работ, услуг) <text:s text:c="19"/>(должность, Ф.И.О. уполномоченного лица)</text:p>
      <text:p text:style-name="P9"><text:span text:style-name="T14">действующе</text:span>го на основании_________________________________________ ,</text:p>
      <text:p text:style-name="P9"><text:s text:c="23"/><text:span text:style-name="T12">(наименование и реквизиты документа, устанавливающего полномочия лица)</text:span></text:p>
      <text:p text:style-name="P10"><text:span text:style-name="Цветовое_20_выделение_20_для_20_Текст"><text:span text:style-name="T5">именуемый в дальнейшем Получатель, с другой стороны, в дальнейшем вместе именуемые Стороны, в соответствии с пунктом 6.5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</text:span></text:span><text:span text:style-name="Цветовое_20_выделение_20_для_20_Текст"><text:span text:style-name="T7">муниципального образования Северский район </text:span></text:span><text:span text:style-name="Цветовое_20_выделение_20_для_20_Текст"><text:span text:style-name="T5">от "____" ___________ года </text:span></text:span><text:soft-page-break/><text:span text:style-name="Цветовое_20_выделение_20_для_20_Текст"><text:span text:style-name="T7">№</text:span></text:span><text:span text:style-name="Цветовое_20_выделение_20_для_20_Текст"><text:span text:style-name="T5">_____ (далее соответственно - Соглашение, Субсидии), заключили настоящее Дополнительное соглашение о нижеследующем:</text:span></text:span></text:p>
      <text:p text:style-name="P3"><text:span text:style-name="Цветовое_20_выделение_20_для_20_Текст"><text:span text:style-name="T5">1. Соглашение расторгается с даты вступления в силу настоящего Дополнительного соглашения о расторжении Соглашения.</text:span></text:span></text:p>
      <text:p text:style-name="P3"><text:span text:style-name="Цветовое_20_выделение_20_для_20_Текст"><text:span text:style-name="T5">2. Состояние расчетов на дату расторжения Соглашения:</text:span></text:span></text:p>
      <text:p text:style-name="P3"><text:span text:style-name="Цветовое_20_выделение_20_для_20_Текст"><text:span text:style-name="T5">2.1. Бюджетное обязательство Уполномоченного органа исполнено в</text:span></text:span></text:p>
      <text:p text:style-name="P4"><text:span text:style-name="Цветовое_20_выделение_20_для_20_Текст"><text:span text:style-name="T5">размере ______________ (_____________________) рублей ______ копеек </text:span></text:span></text:p>
      <text:p text:style-name="P9"><text:span text:style-name="Цветовое_20_выделение_20_для_20_Текст"><text:span text:style-name="T5"><text:s text:c="59"/></text:span></text:span><text:span text:style-name="Цветовое_20_выделение_20_для_20_Текст"><text:span text:style-name="T12"><text:s text:c="4"/>(сумма прописью)</text:span></text:span></text:p>
      <text:p text:style-name="P4"><text:span text:style-name="Цветовое_20_выделение_20_для_20_Текст"><text:span text:style-name="T5">по коду бюджетной классификации Российской Федерации (далее - КБК) _____________________________________ </text:span></text:span><text:span text:style-name="Цветовое_20_выделение_20_для_20_Текст"><text:span text:style-name="T15">(1)</text:span></text:span><text:span text:style-name="Цветовое_20_выделение_20_для_20_Текст"><text:span text:style-name="T5">.</text:span></text:span></text:p>
      <text:p text:style-name="P9"><text:s text:c="31"/><text:span text:style-name="T12"><text:s/>(КБК)</text:span></text:p>
      <text:p text:style-name="P3"><text:span text:style-name="Цветовое_20_выделение_20_для_20_Текст"><text:span text:style-name="T5">2.2. Обязательство Уполномоченного органа исполнено в размере</text:span></text:span></text:p>
      <text:p text:style-name="P3"><text:span text:style-name="Цветовое_20_выделение_20_для_20_Текст"><text:span text:style-name="T5">____________(_____________________________) рублей,_____ копеек.</text:span></text:span></text:p>
      <text:p text:style-name="P9"><text:s text:c="49"/><text:span text:style-name="T12">(сумма прописью)</text:span></text:p>
      <text:p text:style-name="P3"><text:span text:style-name="Цветовое_20_выделение_20_для_20_Текст"><text:span text:style-name="T5">2.3.______________________________________________________ </text:span></text:span><text:span text:style-name="Цветовое_20_выделение_20_для_20_Текст"><text:span text:style-name="T15">(2)</text:span></text:span><text:span text:style-name="Цветовое_20_выделение_20_для_20_Текст"><text:span text:style-name="T5">.</text:span></text:span></text:p>
      <text:p text:style-name="P5"><text:span text:style-name="Цветовое_20_выделение_20_для_20_Текст"><text:span text:style-name="T5">3. Стороны взаимных претензий друг к другу не имеют.</text:span></text:span></text:p>
      <text:p text:style-name="P5"><text:span text:style-name="Цветовое_20_выделение_20_для_20_Текст"><text:span text:style-name="T5">4. Настоящее Дополнительное соглашение вступает в силу со дня его подписания Сторонами и действует до исполнения Сторонами всех обязательств по Соглашению.</text:span></text:span></text:p>
      <text:p text:style-name="P5"><text:span text:style-name="Цветовое_20_выделение_20_для_20_Текст"><text:span text:style-name="T5">5. Обязательства Сторон по Соглашению прекращаются с момента</text:span></text:span></text:p>
      <text:p text:style-name="P5"><text:span text:style-name="Цветовое_20_выделение_20_для_20_Текст"><text:span text:style-name="T5">вступления в силу настоящего Дополнительного соглашения, за исключением обязательств, предусмотренных пунктами _____________________ Соглашения </text:span></text:span><text:span text:style-name="Цветовое_20_выделение_20_для_20_Текст"><text:span text:style-name="T15">(3)</text:span></text:span><text:span text:style-name="Цветовое_20_выделение_20_для_20_Текст"><text:span text:style-name="T5">, которые прекращают свое действие после полного их исполнения.</text:span></text:span></text:p>
      <text:p text:style-name="P5"><text:span text:style-name="Цветовое_20_выделение_20_для_20_Текст"><text:span text:style-name="T5">6. Настоящее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5"><text:span text:style-name="Цветовое_20_выделение_20_для_20_Текст"><text:span text:style-name="T5">7. Реквизиты, подписи Сторон.</text:span></text:span></text:p>
      <text:p text:style-name="P3"><text:span text:style-name="Цветовое_20_выделение_20_для_20_Текст"><text:span text:style-name="T5"/></text:span></text:p>
      <text:p text:style-name="P3"><text:span text:style-name="Цветовое_20_выделение_20_для_20_Текст"><text:span text:style-name="T5">________________</text:span></text:span></text:p>
      <text:p text:style-name="P3"><text:span text:style-name="Цветовое_20_выделение_20_для_20_Текст"><text:span text:style-name="T15">(1)</text:span></text:span><text:span text:style-name="Цветовое_20_выделение_20_для_20_Текст"><text:span text:style-name="T5"> Если Субсидия предоставляется по нескольким КБК, то указываются последовательно соответствующие КБК, а также сумма Субсидии, предоставленной по таким КБК.</text:span></text:span></text:p>
      <text:p text:style-name="P3"><text:span text:style-name="Цветовое_20_выделение_20_для_20_Текст"><text:span text:style-name="T15">(2) </text:span></text:span><text:span text:style-name="Цветовое_20_выделение_20_для_20_Текст"><text:span text:style-name="T5">Указываются иные конкретные условия (при наличии).</text:span></text:span></text:p>
      <text:p text:style-name="P3"><text:span text:style-name="Цветовое_20_выделение_20_для_20_Текст"><text:span text:style-name="T15">(3)</text:span></text:span><text:span text:style-name="Цветовое_20_выделение_20_для_20_Текст"><text:span text:style-name="T5"> 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ности).</text:span></text:span></text:p>
      <text:p text:style-name="P3"><text:span text:style-name="Цветовое_20_выделение_20_для_20_Текст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7:50:38.698000000</meta:creation-date>
    <dc:date>2020-05-28T17:13:54.277000000</dc:date>
    <meta:editing-duration>PT1M36S</meta:editing-duration>
    <meta:editing-cycles>4</meta:editing-cycles>
    <meta:generator>LibreOffice/6.4.4.2$Windows_x86 LibreOffice_project/3d775be2011f3886db32dfd395a6a6d1ca2630ff</meta:generator>
    <meta:print-date>2020-05-28T17:14:02.565000000</meta:print-date>
    <meta:document-statistic meta:table-count="0" meta:image-count="0" meta:object-count="0" meta:page-count="2" meta:paragraph-count="47" meta:word-count="412" meta:character-count="4422" meta:non-whitespace-character-count="3674"/>
  </office:meta>
</office:document-meta>
</file>