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0.5in"/>
      <style:text-properties fo:hyphenate="true"/>
    </style:style>
    <style:style style:name="T2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P18" style:parent-style-name="Standard" style:family="paragraph">
      <style:paragraph-properties fo:text-align="end" fo:text-indent="0.5in"/>
      <style:text-properties style:font-name="Times New Roman" fo:color="#26282F" fo:font-size="14pt" style:font-size-asian="14pt" style:font-size-complex="14pt" fo:hyphenate="true"/>
    </style:style>
    <style:style style:name="P19" style:parent-style-name="Standard" style:family="paragraph">
      <style:paragraph-properties fo:text-align="end" fo:text-indent="0.5in"/>
      <style:text-properties fo:hyphenate="true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P25" style:parent-style-name="Standard" style:family="paragraph">
      <style:paragraph-properties fo:text-indent="0.5in"/>
    </style:style>
    <style:style style:name="P26" style:parent-style-name="Заголовок1" style:family="paragraph">
      <style:paragraph-properties fo:margin-right="-0.118in"/>
    </style:style>
    <style:style style:name="T27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weight="normal" style:font-weight-asian="normal" style:text-position="super 64.2%" fo:font-size="14pt" style:font-size-asian="14pt" style:font-size-complex="14pt"/>
    </style:style>
    <style:style style:name="P29" style:parent-style-name="Standard" style:family="paragraph">
      <style:paragraph-properties fo:text-indent="0.5in"/>
    </style:style>
    <style:style style:name="TableColumn31" style:family="table-column">
      <style:table-column-properties style:column-width="0.3888in" style:use-optimal-column-width="false"/>
    </style:style>
    <style:style style:name="TableColumn32" style:family="table-column">
      <style:table-column-properties style:column-width="1.1666in" style:use-optimal-column-width="false"/>
    </style:style>
    <style:style style:name="TableColumn33" style:family="table-column">
      <style:table-column-properties style:column-width="1.2638in" style:use-optimal-column-width="false"/>
    </style:style>
    <style:style style:name="TableColumn34" style:family="table-column">
      <style:table-column-properties style:column-width="0.9715in" style:use-optimal-column-width="false"/>
    </style:style>
    <style:style style:name="TableColumn35" style:family="table-column">
      <style:table-column-properties style:column-width="0.6805in" style:use-optimal-column-width="false"/>
    </style:style>
    <style:style style:name="TableColumn36" style:family="table-column">
      <style:table-column-properties style:column-width="1.077in" style:use-optimal-column-width="false"/>
    </style:style>
    <style:style style:name="TableColumn37" style:family="table-column">
      <style:table-column-properties style:column-width="1.5in" style:use-optimal-column-width="false"/>
    </style:style>
    <style:style style:name="Table30" style:family="table">
      <style:table-properties style:width="7.0486in" fo:margin-left="-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Нормальныйтаблиц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2" style:parent-style-name="Нормальныйтаблиц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4" style:parent-style-name="Нормальныйтаблица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text-position="super 64.2%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9" style:parent-style-name="Нормальныйтаблиц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1" style:parent-style-name="Нормальныйтаблиц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" style:parent-style-name="Нормальныйтаблиц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6" style:parent-style-name="Нормальныйтаблиц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8" style:parent-style-name="Нормальныйтаблиц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Нормальныйтаблиц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3" style:parent-style-name="Нормальныйтаблиц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5" style:parent-style-name="Нормальныйтаблиц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7" style:parent-style-name="Нормальныйтаблиц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9" style:parent-style-name="Нормальныйтаблиц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1" style:parent-style-name="Нормальныйтаблиц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Нормальныйтаблиц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Нормальныйтаблица" style:family="paragraph">
      <style:text-properties style:font-name="Times New Roman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8" style:parent-style-name="Нормальныйтаблица" style:family="paragraph">
      <style:text-properties style:font-name="Times New Roman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0" style:parent-style-name="Нормальныйтаблица" style:family="paragraph">
      <style:text-properties style:font-name="Times New Roman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2" style:parent-style-name="Нормальныйтаблица" style:family="paragraph">
      <style:text-properties style:font-name="Times New Roman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4" style:parent-style-name="Нормальныйтаблица" style:family="paragraph">
      <style:text-properties style:font-name="Times New Roman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Нормальныйтаблица" style:family="paragraph">
      <style:text-properties style:font-name="Times New Roman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" style:parent-style-name="Нормальныйтаблица" style:family="paragraph">
      <style:text-properties style:font-name="Times New Roman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Нормальныйтаблица" style:family="paragraph">
      <style:text-properties style:font-name="Times New Roman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3" style:parent-style-name="Нормальныйтаблица" style:family="paragraph">
      <style:text-properties style:font-name="Times New Roman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5" style:parent-style-name="Нормальныйтаблица" style:family="paragraph">
      <style:text-properties style:font-name="Times New Roman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7" style:parent-style-name="Нормальныйтаблица" style:family="paragraph">
      <style:text-properties style:font-name="Times New Roman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9" style:parent-style-name="Нормальныйтаблица" style:family="paragraph">
      <style:text-properties style:font-name="Times New Roman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1" style:parent-style-name="Нормальныйтаблица" style:family="paragraph">
      <style:text-properties style:font-name="Times New Roman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" style:parent-style-name="Нормальныйтаблица" style:family="paragraph">
      <style:text-properties style:font-name="Times New Roman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Нормальныйтаблица" style:family="paragraph"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Нормальныйтаблица" style:family="paragraph">
      <style:text-properties style:font-name="Times New Roman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Нормальныйтаблица" style:family="paragraph">
      <style:text-properties style:font-name="Times New Roman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Нормальныйтаблица" style:family="paragraph">
      <style:text-properties style:font-name="Times New Roman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Нормальныйтаблица" style:family="paragraph">
      <style:text-properties style:font-name="Times New Roman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Нормальныйтаблица" style:family="paragraph">
      <style:text-properties style:font-name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Нормальныйтаблица" style:family="paragraph">
      <style:text-properties style:font-name="Times New Roman" fo:font-size="14pt" style:font-size-asian="14pt" style:font-size-complex="14pt"/>
    </style:style>
    <style:style style:name="P119" style:parent-style-name="Standard" style:family="paragraph">
      <style:paragraph-properties fo:text-indent="0.5in"/>
    </style:style>
    <style:style style:name="P120" style:parent-style-name="Standard" style:family="paragraph">
      <style:paragraph-properties fo:text-indent="0.5in"/>
    </style:style>
    <style:style style:name="T121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22" style:parent-style-name="Standard" style:family="paragraph">
      <style:paragraph-properties fo:text-align="justify" fo:text-indent="0.5in"/>
    </style:style>
    <style:style style:name="T123" style:parent-style-name="ЦветовоевыделениедляТекст" style:family="text">
      <style:text-properties style:font-name="Times New Roman" style:text-position="super 64.2%" fo:font-size="14pt" style:font-size-asian="14pt" style:font-size-complex="14pt"/>
    </style:style>
    <style:style style:name="T12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25" style:parent-style-name="Standard" style:family="paragraph">
      <style:paragraph-properties fo:text-align="justify" fo:text-indent="0.5in"/>
    </style:style>
    <style:style style:name="T126" style:parent-style-name="ЦветовоевыделениедляТекст" style:family="text">
      <style:text-properties style:font-name="Times New Roman" style:text-position="super 64.2%" fo:font-size="14pt" style:font-size-asian="14pt" style:font-size-complex="14pt"/>
    </style:style>
    <style:style style:name="T12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2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29" style:parent-style-name="Standard" style:family="paragraph">
      <style:paragraph-properties fo:text-align="justify" fo:text-indent="0.5in"/>
    </style:style>
    <style:style style:name="P130" style:parent-style-name="Standard" style:family="paragraph">
      <style:paragraph-properties fo:text-align="justify" fo:text-indent="0.5in"/>
    </style:style>
    <style:style style:name="P131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2">Приложение №1</text:span><text:span text:style-name="T3"><text:line-break/></text:span><text:span text:style-name="T4">к Типовой форме соглашения</text:span><text:span text:style-name="T5"><text:line-break/></text:span><text:span text:style-name="T6">о предоставлении субсидий</text:span><text:span text:style-name="T7"><text:line-break/></text:span><text:span text:style-name="T8">юридическим лицам (за исключением субсидий<text:s/></text:span><text:span text:style-name="T9"><text:line-break/></text:span><text:span text:style-name="T10">муниципальным учреждениям),</text:span><text:span text:style-name="T11"><text:line-break/></text:span><text:span text:style-name="T12">индивидуальным предпринимателям,</text:span><text:span text:style-name="T13"><text:line-break/></text:span><text:span text:style-name="T14">а также<text:s/></text:span><text:span text:style-name="T15">физическим лицам - производителям</text:span><text:span text:style-name="T16"><text:line-break/></text:span><text:span text:style-name="T17">товаров, работ, услуг, из <text:s/>бюджета</text:span></text:p>
      <text:p text:style-name="P18">муниципального образования Северский район</text:p>
      <text:p text:style-name="P19"><text:span text:style-name="T20"><text:line-break/></text:span><text:span text:style-name="T21"><text:line-break/></text:span><text:span text:style-name="T22">Приложение №______ к соглашению</text:span><text:span text:style-name="T23"><text:line-break/></text:span><text:span text:style-name="T24">№_____ от "___"_____________ 20___ г.</text:span></text:p>
      <text:p text:style-name="P25"/>
      <text:h text:style-name="P26" text:outline-level="1"><text:span text:style-name="T27">Показатели результативности<text:s/></text:span><text:span text:style-name="T28">(1)</text:span></text:h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N<text:line-break/>п/п</text:p>
          </table:table-cell>
          <table:table-cell table:style-name="TableCell41" table:number-rows-spanned="2">
            <text:p text:style-name="P42">Наименова-ние показателя</text:p>
          </table:table-cell>
          <table:table-cell table:style-name="TableCell43" table:number-rows-spanned="2">
            <text:p text:style-name="P44"><text:span text:style-name="T45">Наимен</text:span><text:span text:style-name="T46">ова-ние проекта (программы)<text:s/></text:span><text:span text:style-name="T47">(2)</text:span></text:p>
          </table:table-cell>
          <table:table-cell table:style-name="TableCell48" table:number-columns-spanned="2">
            <text:p text:style-name="P49">Единица измерения по ОКЕИ</text:p>
          </table:table-cell>
          <table:covered-table-cell/>
          <table:table-cell table:style-name="TableCell50" table:number-rows-spanned="2">
            <text:p text:style-name="P51">Плановое значение показателя</text:p>
          </table:table-cell>
          <table:table-cell table:style-name="TableCell52" table:number-rows-spanned="2">
            <text:p text:style-name="P53">Срок, на который запланировано достижение показателя</text:p>
          </table:table-cell>
        </table:table-row>
        <table:table-row table:style-name="TableRow5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5">
            <text:p text:style-name="P56">Наименование</text:p>
          </table:table-cell>
          <table:table-cell table:style-name="TableCell57">
            <text:p text:style-name="P58">Код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7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<text:span text:style-name="T121">___________________</text:span></text:p>
      <text:p text:style-name="P122"><text:span text:style-name="T123">(1)</text:span><text:span text:style-name="T124"><text:s/>B случае если соглашение содержит сведения, составляющие государственную и иную охраняемую законом тайну, проставляется соответствующий гриф (для "служебного пользования"/"секретно" / "совершенно секретно" / "особой важности") и номер экземпляра.</text:span></text:p>
      <text:p text:style-name="P125"><text:span text:style-name="T126">(2)</text:span><text:span text:style-name="T127"><text:s/>Запо</text:span><text:span text:style-name="T128">лняется главным распорядителем средств местного бюджета в случае указания в абзаце третьем пункта 1.1 соглашения конкретных проектов (программ).</text:span></text:p>
      <text:p text:style-name="P129"/>
      <text:p text:style-name="P130"/>
      <text:p text:style-name="P131">Начальник управления по развитию<text:s/></text:p>
      <text:p text:style-name="Standard"><text:span text:style-name="T132">малого бизнеса и потребительской сферы <text:s text:c="20"/></text:span><text:span text:style-name="T133"><text:s text:c="3"/></text:span><text:span text:style-name="T134"><text:s text:c="17"/>О.М.Журавел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text-align="center" fo:margin-top="0.075in" fo:margin-bottom="0.075in"/>
      <style:text-properties fo:font-weight="bold" style:font-weight-asian="bold" fo:color="#26282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ормальныйтаблица" style:display-name="Нормальный (таблица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ЦветовоевыделениедляТекст" style:display-name="Цветовое выделение для Текст" style:family="text"/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Журавель</dc:creator>
    <meta:creation-date>2020-05-27T16:29:00Z</meta:creation-date>
    <dc:date>2021-03-15T08:21:00Z</dc:date>
    <meta:print-date>2021-03-15T08:21:00Z</meta:print-date>
    <meta:template xlink:href="Normal" xlink:type="simple"/>
    <meta:editing-cycles>8</meta:editing-cycles>
    <meta:editing-duration>PT240S</meta:editing-duration>
    <meta:document-statistic meta:page-count="1" meta:paragraph-count="2" meta:word-count="177" meta:character-count="1189" meta:row-count="8" meta:non-whitespace-character-count="1014"/>
  </office:meta>
</office:document-meta>
</file>