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in"/>
      <style:text-properties fo:hyphenate="true"/>
    </style:style>
    <style:style style:name="T3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10" style:parent-style-name="Standard" style:family="paragraph">
      <style:paragraph-properties fo:text-align="end" fo:text-indent="0.5in"/>
      <style:text-properties fo:hyphenate="true"/>
    </style:style>
    <style:style style:name="T11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20" style:parent-style-name="Standard" style:family="paragraph">
      <style:paragraph-properties fo:text-align="end" fo:text-indent="0.5in"/>
      <style:text-properties fo:hyphenate="true"/>
    </style:style>
    <style:style style:name="T21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22" style:parent-style-name="Standard" style:family="paragraph">
      <style:paragraph-properties fo:text-indent="0.5in"/>
    </style:style>
    <style:style style:name="P23" style:parent-style-name="Заголовок1" style:family="paragraph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indent="0.5in"/>
    </style:style>
    <style:style style:name="P26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27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28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/>
    </style:style>
    <style:style style:name="P38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46" style:parent-style-name="Таблицымоноширинный" style:family="paragraph">
      <style:text-properties style:font-name="Times New Roman"/>
    </style:style>
    <style:style style:name="P47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P52" style:parent-style-name="Таблицымоноширинный" style:family="paragraph">
      <style:text-properties style:font-name="Times New Roman"/>
    </style:style>
    <style:style style:name="P53" style:parent-style-name="Таблицымоноширинный" style:family="paragraph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5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indent="0.5in"/>
    </style:style>
    <style:style style:name="T6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indent="0.5in"/>
    </style:style>
    <style:style style:name="T6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indent="0.5in"/>
    </style:style>
    <style:style style:name="T6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indent="0.5in"/>
    </style:style>
    <style:style style:name="T6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6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indent="0.5in"/>
    </style:style>
    <style:style style:name="T7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1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7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Standard" style:family="paragraph">
      <style:paragraph-properties fo:text-indent="0.5in"/>
    </style:style>
    <style:style style:name="T76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indent="0.5in"/>
    </style:style>
    <style:style style:name="T7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7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/>
    </style:style>
    <style:style style:name="P82" style:parent-style-name="Standard" style:family="paragraph">
      <style:paragraph-properties fo:text-indent="0.5in"/>
    </style:style>
    <style:style style:name="T83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84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8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5in"/>
    </style:style>
    <style:style style:name="T8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5in"/>
    </style:style>
    <style:style style:name="T8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5in"/>
    </style:style>
    <style:style style:name="T9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5in"/>
    </style:style>
    <style:style style:name="T94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96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97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5in"/>
    </style:style>
    <style:style style:name="T99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00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5in"/>
    </style:style>
    <style:style style:name="T10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indent="0.5in"/>
    </style:style>
    <style:style style:name="P104" style:parent-style-name="Standard" style:family="paragraph">
      <style:paragraph-properties fo:text-indent="0.5in"/>
    </style:style>
    <style:style style:name="T10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5in"/>
    </style:style>
    <style:style style:name="T107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08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5in"/>
    </style:style>
    <style:style style:name="T110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11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T112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5in"/>
    </style:style>
    <style:style style:name="T114" style:parent-style-name="ЦветовоевыделениедляТекст" style:family="text">
      <style:text-properties style:font-name="Times New Roman" style:text-position="super 64.2%" fo:font-size="14pt" style:font-size-asian="14pt" style:font-size-complex="14pt"/>
    </style:style>
    <style:style style:name="T115" style:parent-style-name="ЦветовоевыделениедляТекст" style:family="text"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indent="0.5in"/>
    </style:style>
    <style:style style:name="P117" style:parent-style-name="Standard" style:family="paragraph">
      <style:paragraph-properties fo:text-indent="0.5in"/>
    </style:style>
    <style:style style:name="P1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Приложение 4</text:span><text:span text:style-name="T4"><text:line-break/></text:span><text:span text:style-name="T5">к Типовой форме соглашения о</text:span><text:span text:style-name="T6"><text:line-break/></text:span><text:span text:style-name="T7">предоставлении субсидий юридическим</text:span><text:span text:style-name="T8"><text:line-break/></text:span><text:span text:style-name="T9">лицам (за исключением субсидий</text:span></text:p>
      <text:p text:style-name="P10"><text:span text:style-name="T11">муниципальным учреждениям), индивидуальным</text:span><text:span text:style-name="T12"><text:line-break/></text:span><text:span text:style-name="T13">предпринимателям, а также физическим</text:span><text:span text:style-name="T14"><text:line-break/></text:span><text:span text:style-name="T15">лицам - производителям товаров, работ,</text:span><text:span text:style-name="T16"><text:line-break/></text:span><text:span text:style-name="T17">услуг, из<text:s/></text:span><text:span text:style-name="T18">бюджета муниципального<text:s/></text:span><text:span text:style-name="T19">образования</text:span></text:p>
      <text:p text:style-name="P20"><text:span text:style-name="T21">Северский район</text:span></text:p>
      <text:p text:style-name="P22"/>
      <text:h text:style-name="P23" text:outline-level="1">Дополнительное соглашение<text:line-break/>о расторжении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бюджета муниципального образования Северский район</text:h>
      <text:h text:style-name="Заголовок1" text:outline-level="1"><text:span text:style-name="T24">от "___" ____________20____ г. №______</text:span></text:h>
      <text:p text:style-name="P25"/>
      <text:p text:style-name="P26">ст. Северская <text:s text:c="56"/>"___"______________ 20___ г.</text:p>
      <text:p text:style-name="P27"><text:s text:c="2"/></text:p>
      <text:p text:style-name="P28">____________________________________________________________________</text:p>
      <text:p text:style-name="Таблицымоноширинный"><text:span text:style-name="T29"><text:s text:c="27"/></text:span><text:span text:style-name="T30">(наименование главного распорядителя средств местного бюджета)</text:span></text:p>
      <text:p text:style-name="P31">действующий на основании _____________________________________</text:p>
      <text:p text:style-name="Таблицымоноширинный"><text:span text:style-name="T32"><text:s text:c="27"/>(</text:span><text:span text:style-name="T33">наименование</text:span><text:span text:style-name="T34"><text:s/>и реквизиты документа, устанавливающего полномочия</text:span></text:p>
      <text:p text:style-name="P35">____________________________________________________________________</text:p>
      <text:p text:style-name="Таблицымоноширинный"><text:span text:style-name="T36"><text:s text:c="7"/></text:span><text:span text:style-name="T37"><text:s text:c="2"/>органа на заключение настоящего Соглашения)</text:span></text:p>
      <text:p text:style-name="P38">в<text:s/>лице_____________________________________________________________.</text:p>
      <text:p text:style-name="Таблицымоноширинный"><text:span text:style-name="T39"><text:s text:c="33"/></text:span><text:span text:style-name="T40">(должность, Ф.И.О. уполномоченного лица)</text:span></text:p>
      <text:p text:style-name="P41">действующего на основании __________________________________________</text:p>
      <text:p text:style-name="Таблицымоноширинный"><text:span text:style-name="T42"><text:s text:c="27"/></text:span><text:span text:style-name="T43">(наименование и рек</text:span><text:span text:style-name="T44">визиты документа,устанавливающего полномочия</text:span></text:p>
      <text:p text:style-name="P45">_________________________________именуемый в дальнейшем</text:p>
      <text:p text:style-name="P46">лица на подписание настоящего Соглашения)</text:p>
      <text:p text:style-name="P47">Уполномоченный орган, с одной стороны, и_____________________________</text:p>
      <text:p text:style-name="Таблицымоноширинный"><text:span text:style-name="T48"><text:s text:c="8"/></text:span><text:span text:style-name="T49">(юридическое лицо,<text:s/></text:span><text:span text:style-name="T50">индивидуальный предприниматель, или физическое лицо -</text:span></text:p>
      <text:p text:style-name="P51">___________________________в лице__________________________________</text:p>
      <text:p text:style-name="P52">производитель, товаров работ, услуг) <text:s text:c="19"/>(должность, Ф.И.О. уполномоченного лица)</text:p>
      <text:p text:style-name="P53">действующего на основании_________________________________________ ,</text:p>
      <text:p text:style-name="Таблицымоноширинный"><text:span text:style-name="T54"><text:s text:c="23"/></text:span><text:span text:style-name="T55">(наименование и реквизиты документа, устанавливающего полномочия лица)</text:span></text:p>
      <text:p text:style-name="P56"><text:span text:style-name="T57">именуемый в дальнейшем Получатель, с другой стороны, в дальнейшем вместе именуемые Стороны, в соответствии с пунктом 6.5 Соглашени</text:span><text:span text:style-name="T58">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муниципального образования Северский район от "</text:span><text:span text:style-name="T59">____" ___________ года №_____ (далее соответственно - Соглашение, Субсидии), заключили настоящее Дополнительное соглашение о нижеследующем:</text:span></text:p>
      <text:soft-page-break/>
      <text:p text:style-name="P60"><text:span text:style-name="T61">1. Соглашение расторгается с даты вступления в силу настоящего Дополнительного соглашения о расторжении Соглашения.</text:span></text:p>
      <text:p text:style-name="P62"><text:span text:style-name="T63">2. Состояние расчетов на дату расторжения Соглашения:</text:span></text:p>
      <text:p text:style-name="P64"><text:span text:style-name="T65">2.1. Бюджетное обязательство Уполномоченного органа исполнено в</text:span></text:p>
      <text:p text:style-name="P66"><text:span text:style-name="T67">размере ______________ (_____________________) рублей ______ копеек</text:span></text:p>
      <text:p text:style-name="Таблицымоноширинный"><text:span text:style-name="T68"><text:s text:c="59"/></text:span><text:span text:style-name="ЦветовоевыделениедляТекст"><text:s text:c="4"/>(сумма<text:s/></text:span><text:span text:style-name="ЦветовоевыделениедляТекст">прописью)</text:span></text:p>
      <text:p text:style-name="P69"><text:span text:style-name="T70">по коду бюджетной классификации Российской Федерации (далее - КБК) _____________________________________<text:s/></text:span><text:span text:style-name="T71">(1)</text:span><text:span text:style-name="T72">.</text:span></text:p>
      <text:p text:style-name="Таблицымоноширинный"><text:span text:style-name="T73"><text:s text:c="31"/></text:span><text:span text:style-name="T74"><text:s/>(КБК)</text:span></text:p>
      <text:p text:style-name="P75"><text:span text:style-name="T76">2.2. Обязательство Уполномоченного органа исполнено в размере</text:span></text:p>
      <text:p text:style-name="P77"><text:span text:style-name="T78">____________(_______________________</text:span><text:span text:style-name="T79">______) рублей,_____ копеек.</text:span></text:p>
      <text:p text:style-name="Таблицымоноширинный"><text:span text:style-name="T80"><text:s text:c="49"/></text:span><text:span text:style-name="T81">(сумма прописью)</text:span></text:p>
      <text:p text:style-name="P82"><text:span text:style-name="T83">2.3.______________________________________________________<text:s/></text:span><text:span text:style-name="T84">(2)</text:span><text:span text:style-name="T85">.</text:span></text:p>
      <text:p text:style-name="P86"><text:span text:style-name="T87">3. Стороны взаимных претензий друг к другу не имеют.</text:span></text:p>
      <text:p text:style-name="P88"><text:span text:style-name="T89">4. Настоящее Дополнительное соглашение вступ</text:span><text:span text:style-name="T90">ает в силу со дня его подписания Сторонами и действует до исполнения Сторонами всех обязательств по Соглашению.</text:span></text:p>
      <text:p text:style-name="P91"><text:span text:style-name="T92">5. Обязательства Сторон по Соглашению прекращаются с момента</text:span></text:p>
      <text:p text:style-name="P93"><text:span text:style-name="T94">вступления в силу настоящего Дополнительного соглашения, за исключением<text:s/></text:span><text:span text:style-name="T95">обязательств, предусмотренных пунктами _____________________ Соглашения<text:s/></text:span><text:span text:style-name="T96">(3)</text:span><text:span text:style-name="T97">, которые прекращают свое действие после полного их исполнения.</text:span></text:p>
      <text:p text:style-name="P98"><text:span text:style-name="T99">6. Настоящее Дополнительное соглашение составлено в двух экземплярах, имеющих равную юридическую силу, по 1 (одному)<text:s/></text:span><text:span text:style-name="T100">экземпляру для каждой из Сторон.</text:span></text:p>
      <text:p text:style-name="P101"><text:span text:style-name="T102">7. Реквизиты, подписи Сторон.</text:span></text:p>
      <text:p text:style-name="P103"/>
      <text:p text:style-name="P104"><text:span text:style-name="T105">________________</text:span></text:p>
      <text:p text:style-name="P106"><text:span text:style-name="T107">(1)</text:span><text:span text:style-name="T108"><text:s/>Если Субсидия предоставляется по нескольким КБК, то указываются последовательно соответствующие КБК, а также сумма Субсидии, предоставленной по таким КБК.</text:span></text:p>
      <text:p text:style-name="P109"><text:span text:style-name="T110">(2)<text:s/></text:span><text:span text:style-name="T111">Указываются<text:s/></text:span><text:span text:style-name="T112">иные конкретные условия (при наличии).</text:span></text:p>
      <text:p text:style-name="P113"><text:span text:style-name="T114">(3)</text:span><text:span text:style-name="T115"><text:s/>Указываются 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отчетности).</text:span></text:p>
      <text:p text:style-name="P116"/>
      <text:p text:style-name="P117"/>
      <text:p text:style-name="P118">Начальник управления по развитию</text:p>
      <text:p text:style-name="Standard"><text:span text:style-name="T119">малого бизнеса и потребительской сферы <text:s text:c="44"/>О.М.Жураве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075in" fo:margin-bottom="0.075in"/>
      <style:text-properties fo:font-weight="bold" style:font-weight-asian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asian="Courier New" style:font-name-complex="Courier New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Mangal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ЦветовоевыделениедляТекст" style:display-name="Цветовое выделение для Текст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Mangal" fo:font-size="9pt" style:font-size-asian="9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илидис Елена Васильевна</dc:creator>
    <meta:creation-date>2020-05-27T17:50:00Z</meta:creation-date>
    <dc:date>2021-05-27T09:26:00Z</dc:date>
    <meta:print-date>2021-03-29T10:40:00Z</meta:print-date>
    <meta:template xlink:href="Normal" xlink:type="simple"/>
    <meta:editing-cycles>8</meta:editing-cycles>
    <meta:editing-duration>PT660S</meta:editing-duration>
    <meta:document-statistic meta:page-count="2" meta:paragraph-count="9" meta:word-count="686" meta:character-count="4589" meta:row-count="32" meta:non-whitespace-character-count="3912"/>
  </office:meta>
</office:document-meta>
</file>