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  <style:text-properties fo:hyphenate="tru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 fo:text-indent="0.5in"/>
      <style:text-properties fo:hyphenate="true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end" fo:text-indent="0.5in"/>
      <style:text-properties fo:hyphenate="true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indent="0.5in"/>
    </style:style>
    <style:style style:name="P21" style:parent-style-name="Standard" style:family="paragraph">
      <style:paragraph-properties fo:text-indent="0.5in"/>
    </style:style>
    <style:style style:name="P22" style:parent-style-name="Заголовок1" style:family="paragraph">
      <style:text-properties style:font-name="Times New Roman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4" style:parent-style-name="Standard" style:family="paragraph">
      <style:paragraph-properties fo:text-indent="0.5in"/>
    </style:style>
    <style:style style:name="P25" style:parent-style-name="Standard" style:family="paragraph">
      <style:paragraph-properties fo:text-indent="0.5in"/>
    </style:style>
    <style:style style:name="P26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27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28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46" style:parent-style-name="Таблицымоноширинный" style:family="paragraph">
      <style:text-properties style:font-name="Times New Roman"/>
    </style:style>
    <style:style style:name="P47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52" style:parent-style-name="Таблицымоноширинный" style:family="paragraph">
      <style:text-properties style:font-name="Times New Roman"/>
    </style:style>
    <style:style style:name="P53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indent="0.5in"/>
    </style:style>
    <style:style style:name="T6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indent="0.5in"/>
    </style:style>
    <style:style style:name="T6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indent="0.5in"/>
    </style:style>
    <style:style style:name="T6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indent="0.5in"/>
    </style:style>
    <style:style style:name="T6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indent="0.5in"/>
    </style:style>
    <style:style style:name="T7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2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7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Standard" style:family="paragraph">
      <style:paragraph-properties fo:text-indent="0.5in"/>
    </style:style>
    <style:style style:name="T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indent="0.5in"/>
    </style:style>
    <style:style style:name="T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" style:family="paragraph">
      <style:paragraph-properties fo:text-indent="0.5in"/>
    </style:style>
    <style:style style:name="T8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5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8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5in"/>
    </style:style>
    <style:style style:name="T8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5in"/>
    </style:style>
    <style:style style:name="T9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5in"/>
    </style:style>
    <style:style style:name="T9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</style:style>
    <style:style style:name="T9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7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9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</style:style>
    <style:style style:name="T10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5in"/>
    </style:style>
    <style:style style:name="T10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indent="0.5in"/>
    </style:style>
    <style:style style:name="T10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indent="0.5in"/>
    </style:style>
    <style:style style:name="T107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0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indent="0.5in"/>
    </style:style>
    <style:style style:name="T110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indent="0.5in"/>
    </style:style>
    <style:style style:name="T113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indent="0.5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indent="0.5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indent="0.5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риложение №<text:s/></text:span><text:span text:style-name="T3">4</text:span><text:span text:style-name="T4"><text:line-break/></text:span><text:span text:style-name="T5">к Типовой форме соглашения о</text:span><text:span text:style-name="T6"><text:line-break/></text:span><text:span text:style-name="T7">предоставлении субсидий юридическим</text:span><text:span text:style-name="T8"><text:line-break/></text:span><text:span text:style-name="T9">лицам (за исключением субсидий</text:span></text:p>
      <text:p text:style-name="P10"><text:span text:style-name="T11">муниципальным учреждениям), индивидуальным</text:span><text:span text:style-name="T12"><text:line-break/></text:span><text:span text:style-name="T13">предпринимателям, а также физическим</text:span><text:span text:style-name="T14"><text:line-break/></text:span><text:span text:style-name="T15">лицам - производителям товаров, работ,</text:span><text:span text:style-name="T16"><text:line-break/></text:span><text:span text:style-name="T17">услуг, из бюджета муниципального образования</text:span></text:p>
      <text:p text:style-name="P18"><text:span text:style-name="T19">Северский район</text:span></text:p>
      <text:p text:style-name="P20"/>
      <text:p text:style-name="P21"/>
      <text:h text:style-name="P22" text:outline-level="1">Дополнительное соглашение<text:line-break/>о расторжении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бюджета муниципального образования Северский район</text:h>
      <text:h text:style-name="Заголовок1" text:outline-level="1"><text:span text:style-name="T23">от «___» ____________20____ г. №______</text:span></text:h>
      <text:p text:style-name="P24"/>
      <text:p text:style-name="P25"/>
      <text:p text:style-name="P26">ст. Северская <text:s text:c="56"/>«___»______________ 20___ г.</text:p>
      <text:p text:style-name="P27"><text:s text:c="2"/></text:p>
      <text:p text:style-name="P28">____________________________________________________________________</text:p>
      <text:p text:style-name="Таблицымоноширинный"><text:span text:style-name="T29"><text:s text:c="27"/></text:span><text:span text:style-name="T30">(наименование главного распорядителя средств местного бюджета)</text:span></text:p>
      <text:p text:style-name="P31">действующий на основании _____________________________________</text:p>
      <text:p text:style-name="Таблицымоноширинный"><text:span text:style-name="T32"><text:s text:c="27"/>(</text:span><text:span text:style-name="T33">наименование</text:span><text:span text:style-name="T34"><text:s/>и реквизиты документа, устанавливающего полномочия</text:span></text:p>
      <text:p text:style-name="P35">____________________________________________________________________</text:p>
      <text:p text:style-name="Таблицымоноширинный"><text:span text:style-name="T36"><text:s text:c="7"/></text:span><text:span text:style-name="T37"><text:s text:c="2"/>органа на заключение настоящего Соглашения)</text:span></text:p>
      <text:p text:style-name="P38">в<text:s/>лице_____________________________________________________________.</text:p>
      <text:p text:style-name="Таблицымоноширинный"><text:span text:style-name="T39"><text:s text:c="33"/></text:span><text:span text:style-name="T40">(должность, Ф.И.О. уполномоченного лица)</text:span></text:p>
      <text:p text:style-name="P41">действующего на основании __________________________________________</text:p>
      <text:p text:style-name="Таблицымоноширинный"><text:span text:style-name="T42"><text:s text:c="27"/></text:span><text:span text:style-name="T43">(наименование и рек</text:span><text:span text:style-name="T44">визиты документа, устанавливающего полномочия</text:span></text:p>
      <text:p text:style-name="P45">_________________________________именуемый в дальнейшем</text:p>
      <text:p text:style-name="P46">лица на подписание настоящего Соглашения)</text:p>
      <text:p text:style-name="P47">Уполномоченный орган, с одной стороны, и_____________________________</text:p>
      <text:p text:style-name="Таблицымоноширинный"><text:span text:style-name="T48"><text:s text:c="8"/></text:span><text:span text:style-name="T49">(юридическое лицо,<text:s/></text:span><text:span text:style-name="T50">индивидуальный предприниматель, или физическое лицо -</text:span></text:p>
      <text:p text:style-name="P51">___________________________в лице__________________________________</text:p>
      <text:p text:style-name="P52">производитель, товаров работ, услуг) <text:s text:c="19"/>(должность, Ф.И.О. уполномоченного лица)</text:p>
      <text:p text:style-name="P53">действующего на основании_________________________________________ ,</text:p>
      <text:p text:style-name="Таблицымоноширинный"><text:span text:style-name="T54"><text:s text:c="23"/></text:span><text:span text:style-name="T55">(наименование и реквизиты документа, устанавливающего полномочия лица)</text:span></text:p>
      <text:p text:style-name="P56"><text:span text:style-name="T57">именуемый в дальнейшем Получатель, с другой стороны, в дальнейшем вместе именуемые Стороны, в соответствии с пунктом 6.5 Соглашени</text:span><text:span text:style-name="T58">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<text:s/></text:span><text:soft-page-break/><text:span text:style-name="T59">муниципального образования Северский район от «</text:span><text:span text:style-name="T60">____» ___________ года №_____ (далее соответственно - Соглашение, Субсидии), заключили настоящее Дополнительное соглашение о нижеследующем:</text:span></text:p>
      <text:p text:style-name="P61"><text:span text:style-name="T62">1. Соглашение расторгается с даты вступления в силу настоящего Дополнительного соглашения о расторжении Соглашения.</text:span></text:p>
      <text:p text:style-name="P63"><text:span text:style-name="T64">2. Состояние расчетов на дату расторжения Соглашения:</text:span></text:p>
      <text:p text:style-name="P65"><text:span text:style-name="T66">2.1. Бюджетное обязательство Уполномоченного органа исполнено в</text:span></text:p>
      <text:p text:style-name="P67"><text:span text:style-name="T68">размере ______________ (_____________________) рублей ______ копеек</text:span></text:p>
      <text:p text:style-name="Таблицымоноширинный"><text:span text:style-name="T69"><text:s text:c="59"/></text:span><text:span text:style-name="ЦветовоевыделениедляТекст"><text:s text:c="4"/>(сумма<text:s/></text:span><text:span text:style-name="ЦветовоевыделениедляТекст">прописью)</text:span></text:p>
      <text:p text:style-name="P70"><text:span text:style-name="T71">по коду бюджетной классификации Российской Федерации (далее - КБК) _____________________________________<text:s/></text:span><text:span text:style-name="T72">(1)</text:span><text:span text:style-name="T73">.</text:span></text:p>
      <text:p text:style-name="Таблицымоноширинный"><text:span text:style-name="T74"><text:s text:c="31"/></text:span><text:span text:style-name="T75"><text:s/>(КБК)</text:span></text:p>
      <text:p text:style-name="P76"><text:span text:style-name="T77">2.2. Обязательство Уполномоченного органа исполнено в размере</text:span></text:p>
      <text:p text:style-name="P78"><text:span text:style-name="T79">____________(_______________________</text:span><text:span text:style-name="T80">______) рублей,_____ копеек.</text:span></text:p>
      <text:p text:style-name="Таблицымоноширинный"><text:span text:style-name="T81"><text:s text:c="49"/></text:span><text:span text:style-name="T82">(сумма прописью)</text:span></text:p>
      <text:p text:style-name="P83"><text:span text:style-name="T84">2.3.______________________________________________________<text:s/></text:span><text:span text:style-name="T85">(2)</text:span><text:span text:style-name="T86">.</text:span></text:p>
      <text:p text:style-name="P87"><text:span text:style-name="T88">3. Стороны взаимных претензий друг к другу не имеют.</text:span></text:p>
      <text:p text:style-name="P89"><text:span text:style-name="T90">4. Настоящее Дополнительное<text:s/></text:span><text:span text:style-name="T91">соглашение вступает в силу со дня его подписания Сторонами и действует до исполнения Сторонами всех обязательств по Соглашению.</text:span></text:p>
      <text:p text:style-name="P92"><text:span text:style-name="T93">5. Обязательства Сторон по Соглашению прекращаются с момента</text:span></text:p>
      <text:p text:style-name="P94"><text:span text:style-name="T95">вступления в силу настоящего Дополнительного соглашения, за исключе</text:span><text:span text:style-name="T96">нием обязательств, предусмотренных пунктами _____________________ Соглашения<text:s/></text:span><text:span text:style-name="T97">(3)</text:span><text:span text:style-name="T98">, которые прекращают свое действие после полного их исполнения.</text:span></text:p>
      <text:p text:style-name="P99"><text:span text:style-name="T100">6. Настоящее Дополнительное соглашение составлено в двух экземплярах, имеющих равную юридическую силу, по 1 (одн</text:span><text:span text:style-name="T101">ому) экземпляру для каждой из Сторон.</text:span></text:p>
      <text:p text:style-name="P102"><text:span text:style-name="T103">7. Реквизиты, подписи Сторон.</text:span></text:p>
      <text:p text:style-name="P104"><text:span text:style-name="T105">_______________</text:span></text:p>
      <text:p text:style-name="P106"><text:span text:style-name="T107">(1)</text:span><text:span text:style-name="T108"><text:s/>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p>
      <text:p text:style-name="P109"><text:span text:style-name="T110">(2)<text:s/></text:span><text:span text:style-name="T111">Указываются иные конкретные условия (при наличии).</text:span></text:p>
      <text:p text:style-name="P112"><text:span text:style-name="T113">(3)</text:span><text:span text:style-name="T114"><text:s/>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</text:span><text:span text:style-name="T115">ности).</text:span></text:p>
      <text:p text:style-name="P116"/>
      <text:p text:style-name="P117"/>
      <text:p text:style-name="P118"/>
      <text:p text:style-name="P119">Начальник управления по развитию</text:p>
      <text:p text:style-name="Standard"><text:span text:style-name="T120">малого бизнеса и потребительской сферы</text:span><text:span text:style-name="T121"><text:tab/></text:span><text:span text:style-name="T122"><text:tab/></text:span><text:span text:style-name="T123"><text:tab/></text:span><text:span text:style-name="T124"><text:tab/>О.М.Журав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false"/>
    </style:style>
    <style:style style:name="ЦветовоевыделениедляТекст" style:display-name="Цветовое выделение для Текст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тынов</dc:creator>
    <meta:creation-date>2020-05-27T17:50:00Z</meta:creation-date>
    <dc:date>2021-10-05T05:54:00Z</dc:date>
    <meta:print-date>2021-07-01T11:21:00Z</meta:print-date>
    <meta:template xlink:href="Normal" xlink:type="simple"/>
    <meta:editing-cycles>13</meta:editing-cycles>
    <meta:editing-duration>PT600S</meta:editing-duration>
    <meta:document-statistic meta:page-count="2" meta:paragraph-count="9" meta:word-count="680" meta:character-count="4552" meta:row-count="32" meta:non-whitespace-character-count="3881"/>
  </office:meta>
</office:document-meta>
</file>