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1" style:family="table" style:master-page-name="MPF0">
      <style:table-properties style:width="6.646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left="0.3937in" fo:margin-right="0.786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text-align="center" fo:margin-left="0.3937in" fo:margin-right="0.786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center" fo:margin-left="0.3937in" fo:margin-right="0.786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fo:text-align="center" fo:margin-left="0.3937in" fo:margin-right="0.786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center" fo:margin-left="0.3937in" fo:margin-right="0.786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text-align="center" fo:margin-left="0.3937in" fo:margin-right="0.786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center" fo:margin-left="0.3937in" fo:margin-right="0.786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text-align="center" fo:margin-left="0.3937in" fo:margin-right="0.7868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text-indent="0.3937in"/>
      <style:text-properties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 text:c="2"/>ПРИЛОЖЕНИЕ</text:p>
            <text:p text:style-name="P9"/>
            <text:p text:style-name="P10">УТВЕРЖДЕН</text:p>
            <text:p text:style-name="P11">постановлением администрации</text:p>
            <text:p text:style-name="P12">муниципального образования</text:p>
            <text:p text:style-name="P13">Северский район</text:p>
            <text:p text:style-name="P14">от ___________ № ______</text:p>
            <text:p text:style-name="P15"/>
            <text:p text:style-name="Standard"/>
          </table:table-cell>
        </table:table-row>
      </table:table>
      <text:p text:style-name="Standard"/>
      <text:p text:style-name="P16">ПОРЯДОК</text:p>
      <text:p text:style-name="P17">оформления и содержания заданий на проведение<text:s/>мероприятий по контролю без взаимодействия с юридическими лицами, индивидуальными предпринимателями при осуществлении муниципального контроля и оформления результатов таких мероприятий в муниципальном образовании Северский район</text:p>
      <text:p text:style-name="P18"/>
      <text:p text:style-name="P19">Раздел I</text:p>
      <text:p text:style-name="P20">Общие положения</text:p>
      <text:p text:style-name="P21"/>
      <text:p text:style-name="P22">1.1. Настоящий Порядок оформления и содержания заданий на проведение мероприятий по контролю без взаимодействия с юридическими лицами, индивидуальными предпринимателями при осуществлении муниципального контроля и оформления результатов таких мероприятий (далее - Порядок) разработан в соответствии с требованиями статьей 8.3, 13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и устанавливает процедуру оформления заданий на проведении которых не требуется взаимодействие с юридическими лицами, индивидуальными предпринимателями, содержания таких заданий, оформления результатов мероприятий.</text:p>
      <text:p text:style-name="P23">1.2. Порядок распространяется на отношения, возникающие при осуществлении мероприятий по контролю, при проведении которых не требуется взаимодействие с юридическими лицами, индивидуальными предпринимателями (далее - мероприятия по контролю без взаимодействия с юридическими лицами, индивидуальными предпринимателями) должностными лицами администрации муниципального образования Северский район (далее - Администрация), уполномоченными на осуществление муниципального контроля.</text:p>
      <text:p text:style-name="P24">1.3. В рамках муниципального контроля Администрация осуществляет следующие мероприятия по контролю, при проведении которых не требуется взаимодействие с юридическими лицами, индивидуальными предпринимателями (далее - мероприятия по контролю без взаимодействия с юридическими лицами, индивидуальными предпринимателями:</text:p>
      <text:p text:style-name="P25">плановые (рейдовые) осмотры, обследования;</text:p>
      <text:soft-page-break/>
      <text:p text:style-name="P26">наблюдение за соблюдением обязательных требований, требований, установленных муниципальными правовыми актами, посредством анализа информации о деятельности либо действиях юридического лица и индивидуального предпринимателя, которая предоставляется такими лицами (в том числе посредством использования федеральных государственных информационных систем) в орган муниципального контроля в соответствии с федеральными законами и принимаемыми в соответствии с ними иными<text:s/>нормативными правовыми актами Российской Федерации или может быть получена (в том числе в рамках межведомственного информационного взаимодействия) органом муниципального контроля без возложения на юридических лиц и индивидуальных предпринимателей обязанностей, не предусмотренных федеральными законами и принятыми в соответствии с ними иными нормативными правовыми актами Российской Федерации.</text:p>
      <text:p text:style-name="P27">1.4. Мероприятия по контролю без взаимодействия Администрации с юридическими лицами, индивидуальными предпринимателями проводятся с целью выявления нарушения требований федеральных законов и принимаемых в соответствии с ними иных нормативных правовых актов Российской Федерации, Краснодарского края, муниципальных правовых актов (далее - обязательные требования, требования, установленные муниципальными правовыми актами).</text:p>
      <text:p text:style-name="P28">1.5. При осуществлении деятельности, указанной в пункте 1.3 настоящего Порядка, должностные лица Администрации руководствуются Конституцией Российской Федерации, Федеральным законом от 26 декабря 2008 года<text:s/>№ 294-ФЗ «О защите прав юридических лиц и индивидуальных предпринимателей при осуществлении государственного контроля (надзора) муниципального контроля», иными законами и подзаконными актами в указанной сфере, а также муниципальными правовыми актами органов местного самоуправления муниципального образования Северский район.</text:p>
      <text:p text:style-name="P29"/>
      <text:p text:style-name="P30">Раздел II</text:p>
      <text:p text:style-name="P31">Оформление заданий на проведение мероприятий по контролю без взаимодействия с юридическими лицами, индивидуальными предпринимателями, содержание таких заданий</text:p>
      <text:p text:style-name="P32"/>
      <text:p text:style-name="P33">2.1. Задания на<text:s/>проведение мероприятий по контролю без взаимодействия с юридическими лицами, индивидуальными предпринимателями оформляются по типовым формам в соответствии с Приложениями №1, 2 к настоящему Порядку.</text:p>
      <text:p text:style-name="P34"><text:span text:style-name="T35">2.2. Задание на проведение мероприятия по контролю без<text:s/></text:span><text:span text:style-name="T36">взаимодействия с юридическим лицом, индивидуальным предпринимателем составляется должностными лицами Администрации, уполномоченными на осуществление муниципального контроля, и утверждается главой муниципального образования Северский район или исполняющим о</text:span><text:span text:style-name="T37">бязанности главы муниципального образования Северский район и скрепляется печатью администрации<text:s/></text:span><text:soft-page-break/><text:span text:style-name="T38">муниципального образования Северский район.</text:span></text:p>
      <text:p text:style-name="P39">2.3. Задание на проведение мероприятия по контролю без взаимодействия с юридическим лицом, индивидуальным предпринимателем должно содержать:</text:p>
      <text:p text:style-name="P40">дату выдачи и номер задания;</text:p>
      <text:p text:style-name="P41">должность, фамилию, имя, отчество (при наличии) должностного лица, подготовившего задание на проведение мероприятия по контролю без взаимодействия с юридическим лицом, индивидуальным предпринимателем;</text:p>
      <text:p text:style-name="P42">должность, фамилию, имя, отчество (последнее - при наличии) должностного лица или должностных лиц, которым поручено проведение мероприятий по контролю;</text:p>
      <text:p text:style-name="P43">место проведения мероприятия;</text:p>
      <text:p text:style-name="P44">даты начала и окончания исполнения задания на проведение мероприятия по контролю без взаимодействия с юридическим лицом, индивидуальным предпринимателем.</text:p>
      <text:p text:style-name="P45">2.4. В задании на проведение мероприятия по контролю без взаимодействия с юридическим лицом, индивидуальным предпринимателем, предусмотренного <text:s/>пунктом 1.3 раздела 1 настоящего Порядка, не может быть указано конкретное юридическое лицо, индивидуальный предприниматель.</text:p>
      <text:p text:style-name="P46">2.5. Утвержденное в соответствии с пунктом 2.2 раздела 2 настоящего Порядка задание подлежит регистрации в журнале мероприятий по контролю без взаимодействия с юридическими лицами, индивидуальными предпринимателями (далее – журнал мероприятий), который составляется согласно Приложению № 3 к настоящему Порядку. Ведение журнала мероприятий соответствующего вида контроля возлагается на должностных лиц Администрации, уполномоченных на осуществление муниципального контроля.</text:p>
      <text:p text:style-name="P47">2.6. Утвержденное и зарегистрированное в соответствии с пунктами 2.2 и 2.5 раздела 2 настоящего Порядка задание перед началом выполнения мероприятия вручается должностному лицу Администрации, уполномоченному на осуществление муниципального контроля должностному лицу, которому поручено осуществление мероприятия, под подпись в журнале мероприятий.</text:p>
      <text:p text:style-name="P48"/>
      <text:p text:style-name="P49">Раздел III</text:p>
      <text:p text:style-name="P50">Порядок оформления должностными лицами результатов проведения мероприятий по контролю без взаимодействия с юридическими лицами, индивидуальными предпринимателями</text:p>
      <text:p text:style-name="P51"/>
      <text:p text:style-name="P52">3.1. По результатам выполнения мероприятия по контролю без взаимо-действия с юридическим лицом, индивидуальным предпринимателем, указанного в <text:s/>пункте 1.3 раздела 1 настоящего Порядка<text:s/>должностными лицами, ответственными за его проведение, составляется акт осмотра, обследования территории в соответствии с Приложением № 4 к настоящему Порядку.</text:p>
      <text:p text:style-name="P53">3.1.1. Акт осмотра, обследования территории должен содержать:</text:p>
      <text:p text:style-name="P54">дату и место составления акта осмотра, обследования;</text:p>
      <text:p text:style-name="P55">наименование органа муниципального контроля;</text:p>
      <text:soft-page-break/>
      <text:p text:style-name="P56">фамилии, имена, отчества (при наличии) и должности должностного лица или должностных лиц, проводивших и участвовавших в осмотре, обследовании территории;</text:p>
      <text:p text:style-name="P57">дату, время, продолжительность и место<text:s/>проведения осмотра, обследования территории;</text:p>
      <text:p text:style-name="P58">краткую характеристику осматриваемой территории с указанием ее местоположения;</text:p>
      <text:p text:style-name="P59">сведения о результатах осмотра территории, в том числе о выявленных нарушениях обязательных требований, требований, установленных муниципальными правовыми актами, а также об их характеристике;</text:p>
      <text:p text:style-name="P60">сведения о лицах, допустивших нарушения, в случае, если удается установить таких лиц;</text:p>
      <text:p text:style-name="P61">подпись должностного лица или должностных лиц, проводивших осмотр территории, и лиц, участвовавших в осмотре<text:s/>территории;</text:p>
      <text:p text:style-name="P62">информацию о мероприятиях, проводимых в ходе осмотра территории: фотографирование, отбор проб и др. (указывать марку и ключевые параметры фотоаппарата и других технических средств);</text:p>
      <text:p text:style-name="P63">приложения к акту осмотра, обследования территории<text:s/>(фотоматериалы, протоколы отбора проб).</text:p>
      <text:p text:style-name="P64">3.1.2. Акт осмотра, обследования территории оформляется не позднее рабочего дня, следующего за днем окончания исполнения мероприятия по контролю без взаимодействия с юридическим лицом, индивидуальным предпринимателем, указанного в задании на его проведение.</text:p>
      <text:p text:style-name="P65">3.2. По результатам выполнения мероприятия по контролю без взаимодействия с юридическим лицом, индивидуальным предпринимателем, указанного в <text:s/>пункте 1.3 раздела 1 настоящего Порядка, должностными лицами, ответственными за его проведение, составляется акт контрольного мероприятия по наблюдению за соблюдением обязательных требований, требований, установленных муниципальными правовыми актами, посредством анализа информации, поступившей в Администрацию (далее - акт контрольного мероприятия) в соответствии с Приложением № 5 к настоящему Порядку.</text:p>
      <text:p text:style-name="P66">3.2.1. Акт контрольного мероприятия должен содержать:</text:p>
      <text:p text:style-name="P67">дату, номер и место составления акта контрольного мероприятия;</text:p>
      <text:p text:style-name="P68">фамилии, имена, отчества (при наличии) и должности должностного лица или должностных лиц, проводивших анализ информации, поступившей в Администрацию;</text:p>
      <text:p text:style-name="P69">дату, время, продолжительность и место проведения анализа, поступившей информации;</text:p>
      <text:p text:style-name="P70">сведения о результатах проведенного анализа информации, поступившей в Администрацию,<text:s/>в том числе о выявленных нарушениях обязательных требований, требований, установленных муниципальными правовыми актами;</text:p>
      <text:p text:style-name="P71">сведения о лицах, допустивших нарушения;</text:p>
      <text:p text:style-name="P72">подпись должностного лица или должностных лиц, проводивших анализ информации, поступившей в Администрацию;</text:p>
      <text:p text:style-name="P73">приложения к акту контрольного мероприятия (документы,<text:s/><text:soft-page-break/>подтверждающие факт выявленного нарушения).</text:p>
      <text:p text:style-name="P74">3.2.2. Акт контрольного мероприятия оформляется не позднее рабочего дня, следующего за днем окончания исполнения мероприятия по контролю без взаимодействия с юридическим лицом, индивидуальным предпринимателем, указанного в задании на его проведение.</text:p>
      <text:p text:style-name="P75">3.3. Схемы, таблицы, отражающие данные, полученные при применении средств технических измерений и фиксации, в том числе фототаблицы и электронные носители информации, содержащие сведения, полученные при проведении мероприятия по контролю без взаимодействия с юридическим лицом, индивидуальным предпринимателем, являются приложением к акту. Приложения к акту, изложенные на бумажных носителях, подписываются<text:s/>участниками мероприятия, электронные носители информации запечатываются в конверт, скрепляемый подписями участников мероприятия.</text:p>
      <text:p text:style-name="P76">3.4. Акт выполнения мероприятия по контролю без взаимодействия с юридическим лицом, индивидуальным предпринимателем, задание вместе с документами, отражающими результаты проведения мероприятия, оформленными в соответствии с настоящим Порядком, возвращается <text:s/>должностным лицом, осуществившим мероприятие, о чем делается соответствующая отметка в журнале мероприятий.</text:p>
      <text:p text:style-name="P77"/>
      <text:p text:style-name="P78">Раздел IV</text:p>
      <text:p text:style-name="P79">Меры,<text:s/>принимаемые по фактам выявленных нарушений</text:p>
      <text:p text:style-name="P80"/>
      <text:p text:style-name="P81">4.1. В случае выявления при проведении мероприятий по контролю, указанных в пункте 1.3 раздела 1 настоящего Порядка, нарушений обязательных требований, требований, установленных муниципальными правовыми актами,<text:s/>должностные лица Администрации, уполномоченные на осуществление муниципального контроля, принимают в пределах своей компетенции меры по пресечению таких нарушений, а также направляют в письменной форме главе администрации муниципального образования Северский район или его заместителю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, индивидуального предпринимателя по основаниям, указанным в пункте 2<text:s/>части 2 статьи 10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P82"><text:span text:style-name="T83">4.2. В случае получения в ходе проведе</text:span><text:span text:style-name="T84">ния мероприятий по контролю без взаимодействия с юридическими лицами, индивидуальными предпринимателями указанных в частях 5 - 7 статьи 8.2 Федерального закона от 26 декабря 2008 года № 294-ФЗ «О защите прав юридических лиц и индивидуальных предпринимателе</text:span><text:span text:style-name="T85">й при осуществлении государственного контроля (надзора) и муниципального контроля» сведений о готовящихся нарушениях или признаках нарушения обязательных требований, требований, установленных муниципальными правовыми актами, Администрация<text:s/></text:span><text:soft-page-break/><text:span text:style-name="T86">направляет юридич</text:span><text:span text:style-name="T87">ескому лицу, индивидуальному предпринимателю предостережение о недопустимости нарушения обязательных требований, требований, установленных муниципальными правовыми актами.</text:span></text:p>
      <text:p text:style-name="P88"/>
      <text:p text:style-name="P89"/>
      <text:p text:style-name="P90">Заместитель главы администрации<text:tab/><text:tab/><text:tab/><text:tab/><text:s text:c="35"/></text:p>
      <text:p text:style-name="Standard"><text:span text:style-name="T91">(начальник<text:s/></text:span><text:span text:style-name="T92">финансового управления) <text:s text:c="46"/>Г.В.Витк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Times New Roman CYR" style:font-name-complex="Times New Roman CYR" fo:font-weight="bold" style:font-weight-asian="bold" style:font-weight-complex="bold" fo:color="#26282F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1.5pt"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paragraph-properties fo:keep-with-next="auto" fo:keep-together="auto" fo:text-align="center" fo:margin-top="0.075in" fo:margin-bottom="0.075in"/>
      <style:text-properties style:font-name="Times New Roman CYR" style:font-name-complex="Times New Roman CYR" fo:color="#26282F" fo:font-size="12pt" style:font-size-asian="12pt" style:font-size-complex="12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style:font-name="Times New Roman CYR" style:font-name-complex="Times New Roman CYR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Standard">
      <style:text-properties style:font-name="Times New Roman CYR" style:font-name-complex="Times New Roman CYR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 CYR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Mangal" fo:font-weight="bold" style:font-weight-asian="bold" style:font-weight-complex="bold" fo:color="#4F81BD" style:letter-kerning="true" fo:font-size="13pt" style:font-size-asian="13pt" style:font-size-complex="11.5pt" style:language-asian="hi" style:country-asian="IN" style:language-complex="hi" style:country-complex="I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 text:c="70"/>6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а Н. Бартышова</meta:initial-creator>
    <dc:creator>Леуцкая Ксения Васильевна</dc:creator>
    <meta:creation-date>2020-04-14T09:46:00Z</meta:creation-date>
    <dc:date>2020-04-14T09:46:00Z</dc:date>
    <meta:print-date>2020-02-17T10:4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908" meta:character-count="12763" meta:row-count="90" meta:non-whitespace-character-count="10880"/>
  </office:meta>
</office:document-meta>
</file>